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BG De Stee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9993 BG De Steeg.</text:p>
            <text:p text:style-name="common-al">Activiteit:	Markt op Steeg 18 april 2015.</text:p>
            <text:p text:style-name="common-al">Locatie:	Prinses Amaliahoek en Oversteeg De Steeg	.</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038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8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8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G De Ste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380</meta:user-defined>
    <meta:user-defined meta:name="OVERHEIDop.GmbID/DC.identifier">gmb-2015-2038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4AK 56</meta:user-defined>
    <meta:user-defined meta:name="OVERHEIDop.woonplaats">De Steeg</meta:user-defined>
    <meta:user-defined meta:name="OVERHEIDop.straatnaam">Hoofd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11</meta:user-defined>
    <meta:user-defined meta:name="xs:date/OVERHEIDop.einddatum">2015-04-22</meta:user-defined>
    <meta:user-defined meta:name="OVERHEID.EPSG28992/DC.spatial">201256 448095</meta:user-defined>
    <meta:user-defined meta:name="OVERHEIDop.versieInformatie"/>
  </office:meta>
</office:document-meta>
</file>