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rovincie Gel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00024594 provincie Gelderland verklaring geen bezwaar.</text:p>
            <text:p text:style-name="common-al">Activiteit:	Vuurwerkshow Koningsdag Dieren 27 april 2015.</text:p>
            <text:p text:style-name="common-al">Plaats:	Tellegenlaan,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37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7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7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rovincie Gel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79</meta:user-defined>
    <meta:user-defined meta:name="OVERHEIDop.GmbID/DC.identifier">gmb-2015-2037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D 14</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4049 451858</meta:user-defined>
    <meta:user-defined meta:name="OVERHEIDop.versieInformatie"/>
  </office:meta>
</office:document-meta>
</file>