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oskade 3, het plaatsen van duivenho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7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7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skade 3, het plaatsen van duivenh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78</meta:user-defined>
    <meta:user-defined meta:name="OVERHEIDop.GmbID/DC.identifier">gmb-2015-203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Z 2</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302 463415</meta:user-defined>
    <meta:user-defined meta:name="OVERHEIDop.versieInformatie"/>
  </office:meta>
</office:document-meta>
</file>