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Meliskerkse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iskerkseweg 5 te Biggekerke</text:p>
            <text:p text:style-name="common-al">het realiseren van 4 bed en breakfast kamers in een bestaande schuur				 </text:p>
            <text:p text:style-name="common-al">ontvangstdatum 3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6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Meliskerkse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66</meta:user-defined>
    <meta:user-defined meta:name="OVERHEIDop.GmbID/DC.identifier">gmb-2015-2036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SE 2</meta:user-defined>
    <meta:user-defined meta:name="OVERHEIDop.woonplaats">Biggekerke</meta:user-defined>
    <meta:user-defined meta:name="OVERHEIDop.straatnaam">Melisker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5850 392840</meta:user-defined>
    <meta:user-defined meta:name="OVERHEIDop.versieInformatie"/>
  </office:meta>
</office:document-meta>
</file>