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apinge, Meiwerfweg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werfweg 10 te Gapinge</text:p>
            <text:p text:style-name="common-al">het renoveren van loodsen 					 </text:p>
            <text:p text:style-name="common-al">ontvangstdatum 4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36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6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6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Meiwerfweg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65</meta:user-defined>
    <meta:user-defined meta:name="OVERHEIDop.GmbID/DC.identifier">gmb-2015-2036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SC 12</meta:user-defined>
    <meta:user-defined meta:name="OVERHEIDop.woonplaats">Gapinge</meta:user-defined>
    <meta:user-defined meta:name="OVERHEIDop.straatnaam">Meiwerf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33824 397255</meta:user-defined>
    <meta:user-defined meta:name="OVERHEIDop.versieInformatie"/>
  </office:meta>
</office:document-meta>
</file>