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oaidyk 6 240 te Earnewâld plaatsen aanbouw bij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240 te Earnewâld</text:p>
            <text:p text:style-name="common-al">Z-HZ_WABO-2015-0096    Olo: 1633752</text:p>
            <text:p text:style-name="common-al">plaatsen aanbouw bij recreatiewoning</text:p>
            <text:p text:style-name="common-al"/>
            <text:p text:style-name="common-al">Datum ontvangst: 27 januari 2015</text:p>
            <text:p text:style-name="common-al">Datum besluit: 03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036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6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6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oaidyk 6 240 te Earnewâld plaatsen aanbouw bij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64</meta:user-defined>
    <meta:user-defined meta:name="OVERHEIDop.GmbID/DC.identifier">gmb-2015-2036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6 125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501 571473</meta:user-defined>
    <meta:user-defined meta:name="OVERHEIDop.versieInformatie"/>
  </office:meta>
</office:document-meta>
</file>