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Grijpskerkseweg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jpskerkseweg 19 te Oostkapelle</text:p>
            <text:p text:style-name="common-al">het bouwen van een vakantiewoning 					 </text:p>
            <text:p text:style-name="common-al">ontvangstdatum 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6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Grijpskerkseweg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60</meta:user-defined>
    <meta:user-defined meta:name="OVERHEIDop.GmbID/DC.identifier">gmb-2015-2036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A 19</meta:user-defined>
    <meta:user-defined meta:name="OVERHEIDop.woonplaats">Oostkapelle</meta:user-defined>
    <meta:user-defined meta:name="OVERHEIDop.straatnaam">Grijpsker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8301 397900</meta:user-defined>
    <meta:user-defined meta:name="OVERHEIDop.versieInformatie"/>
  </office:meta>
</office:document-meta>
</file>