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Fugelweide 1 te Hurdegaryp kappen 8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gelweide 1 te Hurdegaryp</text:p>
            <text:p text:style-name="common-al">Z-HZ_WABO-2015-0167    Olo: 1656903</text:p>
            <text:p text:style-name="common-al">kappen 8 kastanjebomen</text:p>
            <text:p text:style-name="common-al"/>
            <text:p text:style-name="common-al">Datum ontvangst: 12 februari 2015</text:p>
            <text:p text:style-name="common-al">Datum besluit: 03 maart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035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5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5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Fugelweide 1 te Hurdegaryp kappen 8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358</meta:user-defined>
    <meta:user-defined meta:name="OVERHEIDop.GmbID/DC.identifier">gmb-2015-2035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GP 1</meta:user-defined>
    <meta:user-defined meta:name="OVERHEIDop.woonplaats">Hurdegaryp</meta:user-defined>
    <meta:user-defined meta:name="OVERHEIDop.straatnaam">Fûgelweid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535 580851</meta:user-defined>
    <meta:user-defined meta:name="OVERHEIDop.versieInformatie"/>
  </office:meta>
</office:document-meta>
</file>