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illamaweg 62 64 te Burgum Vergroten sau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64 te Burgum</text:p>
            <text:p text:style-name="common-al">Z-HZ_WABO-2015-0190    Olo: 1664159</text:p>
            <text:p text:style-name="common-al">Vergroten saunaplein</text:p>
            <text:p text:style-name="common-al"/>
            <text:p text:style-name="common-al">Datum ontvangst: 18 februari 2015</text:p>
            <text:p text:style-name="common-al">Datum besluit: 04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5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illamaweg 62 64 te Burgum Vergroten saun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54</meta:user-defined>
    <meta:user-defined meta:name="OVERHEIDop.GmbID/DC.identifier">gmb-2015-203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77 578584</meta:user-defined>
    <meta:user-defined meta:name="OVERHEIDop.versieInformatie"/>
  </office:meta>
</office:document-meta>
</file>