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AENGWIRDERWEG ACHTER NUMMER 142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e autocross op 26 april 2015 op de locatie Aengwirderweg achter nummer 142 te Luinjeberd.</text:p>
            <text:p text:style-name="tussenkopcur">Ter inzage </text:p>
            <text:p text:style-name="common-al">De aanvraag alsmede de daarbij behorende stukken liggen van 12 maart 2015  tot en met 25 maart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134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035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5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5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AENGWIRDERWEG ACHTER NUMMER 142 TE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50</meta:user-defined>
    <meta:user-defined meta:name="OVERHEIDop.GmbID/DC.identifier">gmb-2015-20350</meta:user-defined>
    <meta:user-defined meta:name="OVERHEID.Gemeente/DC.creator">Heerenve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9BL 183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40 556294</meta:user-defined>
    <meta:user-defined meta:name="OVERHEIDop.versieInformatie"/>
  </office:meta>
</office:document-meta>
</file>