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8-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3-4-3">
      <text:list-level-style-bullet text:bullet-char="-" text:level="1">
        <style:list-level-properties text:min-label-width="10mm"/>
      </text:list-level-style-bullet>
    </text:list-style>
    <text:list-style style:name="id1-3-2-3-10-3-4-3-1">
      <text:list-level-style-bullet text:bullet-char="-" text:level="1">
        <style:list-level-properties text:min-label-width="10mm"/>
      </text:list-level-style-bullet>
    </text:list-style>
    <text:list-style style:name="id1-3-2-3-10-3-4-3-2">
      <text:list-level-style-bullet text:bullet-char="-" text:level="1">
        <style:list-level-properties text:min-label-width="10mm"/>
      </text:list-level-style-bullet>
    </text:list-style>
    <text:list-style style:name="id1-3-2-3-10-3-4-3-3">
      <text:list-level-style-bullet text:bullet-char="-" text:level="1">
        <style:list-level-properties text:min-label-width="10mm"/>
      </text:list-level-style-bullet>
    </text:list-style>
    <text:list-style style:name="id1-3-2-3-10-3-4-3-4">
      <text:list-level-style-bullet text:bullet-char="-" text:level="1">
        <style:list-level-properties text:min-label-width="10mm"/>
      </text:list-level-style-bullet>
    </text:list-style>
    <text:list-style style:name="id1-3-2-3-10-3-4-3-5">
      <text:list-level-style-bullet text:bullet-char="-" text:level="1">
        <style:list-level-properties text:min-label-width="10mm"/>
      </text:list-level-style-bullet>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0-4-3">
      <text:list-level-style-bullet text:bullet-char="-" text:level="1">
        <style:list-level-properties text:min-label-width="10mm"/>
      </text:list-level-style-bullet>
    </text:list-style>
    <text:list-style style:name="id1-3-2-3-20-4-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Binnenmaa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De raad van de gemeente Binnenmaas;</text:p>
              <text:p text:style-name="al"/>
              <text:p text:style-name="al">Gelezen het voorstel van het college van burgemeester en wethouders van 15 oktober 2014, nummer: ; </text:p>
              <text:p text:style-name="al"/>
              <text:p text:style-name="al">Gelet op artikel 212 van de Gemeentewet</text:p>
              <text:p text:style-name="al">
              <text:span text:style-name="nadrukvet"/>
            </text:p>
              <text:p text:style-name="al"/>
              <text:p text:style-name="al">
              <text:span text:style-name="nadrukvet">Besluit:</text:span>
            </text:p>
              <text:p text:style-name="al"/>
              <text:p text:style-name="al">Vast te stellen de Verordening op de uitgangspunten van het financieel beleid, de regels voor het financieel beheer en voor de inrichting van de financiële administratie van de gemeente Binnenmaas (“Financiële verordening gemeente Binnenmaas 2015”)</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cur">a. afdeling:</text:span> een organisatorische eenheid binnen de gemeentelijke organisatie. </text:p>
              <text:p text:style-name="al">
              <text:span text:style-name="nadrukcur">b. administratie</text:span>: het systematisch verzamelen, vastleggen, verwerken en verstrekken van informatie ten behoeve van het besturen, het functioneren en het beheersen van (onderdelen van) de organisatie en ten behoeve van de verantwoording die daarover moet worden afgelegd.</text:p>
              <text:p text:style-name="al">
              <text:span text:style-name="nadrukcur">c. financiële administratie</text:span>: het onderdeel van de administratie dat omvat het systematisch maken en verwerken van aantekeningen betreffende de financiële gegevens van (onderdelen van) de organisatie, teneinde te komen tot een goed inzicht in:</text:p>
              <text:list text:style-name="id1-3-2-2-1-3-6">
                <text:list-item text:style-override="id1-3-2-2-1-3-6-1">
                  <text:number>-</text:number>
                  <text:p text:style-name="al">de financieel-economische positie</text:p>
                </text:list-item>
                <text:list-item text:style-override="id1-3-2-2-1-3-6-2">
                  <text:number>-</text:number>
                  <text:p text:style-name="al">het financiële beheer;</text:p>
                </text:list-item>
                <text:list-item text:style-override="id1-3-2-2-1-3-6-3">
                  <text:number>-</text:number>
                  <text:p text:style-name="al">de uitvoering van de begroting;</text:p>
                </text:list-item>
                <text:list-item text:style-override="id1-3-2-2-1-3-6-4">
                  <text:number>-</text:number>
                  <text:p text:style-name="al">het afwikkelen van vorderingen en schulden;</text:p>
                </text:list-item>
                <text:list-item text:style-override="id1-3-2-2-1-3-6-5">
                  <text:number>-</text:number>
                  <text:p text:style-name="al">het afleggen van rekening en verantwoording daarover.</text:p>
                </text:list-item>
              </text:list>
              <text:p text:style-name="al">
              <text:span text:style-name="nadrukcur">d. administratieve organisatie:</text:span> het stelsel van organisatorische maatregelen gericht op het tot stand brengen en het in stand houden van de goede kwaliteit van het bestuurlijke en ambtelijke functioneren, inclusief de werking van de bestuurlijke en ambtelijke informatieverzorging.</text:p>
              <text:p text:style-name="al">
              <text:span text:style-name="nadrukcur">e. financieel beheer:</text:span> het uitoefenen van bestuur over en toezicht op het beheer van middelen en het uitoefenen van rechten.</text:p>
              <text:p text:style-name="al">
              <text:span text:style-name="nadrukcur">f. rechtmatigheid:</text:span> het in overeenstemming zijn met geldende wet- en regelgeving, conform de definitie van de commissie BBV.</text:p>
              <text:p text:style-name="al">
              <text:span text:style-name="nadrukcur">g. doelmatigheid:</text:span> de mate waarin de gewenste prestaties en beoogde maatschappelijke effecten worden gerealiseerd met een zo beperkt mogelijke inzet van middelen, of met de beschikbare middelen zoveel mogelijk resultaat wordt bereikt.</text:p>
              <text:p text:style-name="al">
              <text:span text:style-name="nadrukcur">h. doeltreffendheid:</text:span> de mate waarin de gewenste prestaties en de beoogde maatschappelijke effecten van het beleid ook daadwerkelijk worden behaald.</text:p>
              <text:p text:style-name="al">
              <text:span text:style-name="nadrukcur">i. 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1">
                  <text:number>2.</text:number>
                  <text:p text:style-name="al">1 De raad stelt in ieder geval bij de aanvang van de nieuwe raadsperiode een programma-indeling vast. Deze programma-indeling kan indien gewenst worden onderverdeeld in beleidsvelden.</text:p>
                </text:list-item>
                <text:list-item text:style-override="id1-3-2-2-2-2-2-2">
                  <text:number>2.</text:number>
                  <text:p text:style-name="al">2 De raad stelt per programma vast:</text:p>
                  <text:list text:style-name="id1-3-2-2-2-2-2-2-3">
                    <text:list-item text:style-override="id1-3-2-2-2-2-2-2-3-1">
                      <text:number>a.</text:number>
                      <text:p text:style-name="al">Wat de algemene visie op het programma is (maatschappelijke effecten)</text:p>
                    </text:list-item>
                  </text:list>
                </text:list-item>
              </text:list>
              <text:p text:style-name="al">Vervolgens wordt aangegeven:</text:p>
              <text:list text:style-name="id1-3-2-2-2-2-4">
                <text:list-item text:style-override="id1-3-2-2-2-2-4-1">
                  <text:number>a.</text:number>
                  <text:p text:style-name="al">Wat willen wij bereiken? (Doelstellingen/ effect-indicatoren);</text:p>
                </text:list-item>
                <text:list-item text:style-override="id1-3-2-2-2-2-4-2">
                  <text:number>b.</text:number>
                  <text:p text:style-name="al">Wat gaan we daarvoor doen? (Activiteiten/prestatie-indicatoren)</text:p>
                </text:list-item>
                <text:list-item text:style-override="id1-3-2-2-2-2-4-3">
                  <text:number>c.</text:number>
                  <text:p text:style-name="al">Wat mag het kosten? (Baten en lasten).</text:p>
                  <text:list text:style-name="id1-3-2-2-2-2-4-3-3">
                    <text:list-item text:style-override="id1-3-2-2-2-2-4-3-3-1">
                      <text:number>2.</text:number>
                      <text:p text:style-name="al">3 De onderverdeling van de programma’s en onderliggende producten staat voor de raadsperiode vast, tenzij er dringende redenen zijn tot wijzigen. Wijzigingen worden bij de programmabegroting expliciet vermeld.</text:p>
                    </text:list-item>
                    <text:list-item text:style-override="id1-3-2-2-2-2-4-3-3-2">
                      <text:number>2.</text:number>
                      <text:p text:style-name="al">4 De raad autoriseert met het vaststellen van de begroting de totale lasten, de investeringskredieten, de totale baten per programma en eventuele beleidsvelden en het overzicht algemene dekkingsmiddelen voor de komende jaarschijf. De meerjarenraming is ter informatie.</text:p>
                    </text:list-item>
                    <text:list-item text:style-override="id1-3-2-2-2-2-4-3-3-3">
                      <text:number>2.</text:number>
                      <text:p text:style-name="al">5 De raad stelt bij aanvang van iedere raadsperiode vast over welke onderwerpen hij in extra paragrafen naast de verplichte paragrafen in de begroting en rekening kaders wil stellen en wil worden geïnformeerd.</text:p>
                    </text:list-item>
                    <text:list-item text:style-override="id1-3-2-2-2-2-4-3-3-4">
                      <text:number>2.</text:number>
                      <text:p text:style-name="al">6 De raad stelt op voorstel van het college per programma relevante indicatoren vast voor het meten van en het afleggen van verantwoording over de gemeentelijke productie van goederen en diensten en de maatschappelijke effecten van het gemeentelijke beleid.</text:p>
                      <text:p text:style-name="al"/>
                    </text:list-item>
                  </text:list>
                </text:list-item>
              </text:list>
            </text:section>
            <text:section text:name="artikel_id1-3-2-2-2-3" text:style-name="artikel">
              <text:p text:style-name="artikel_kop_titel"><text:span text:style-name="artikel_kop_label">Artikel</text:span> <text:span text:style-name="artikel_kop_nr">3.</text:span> Programmarekening en jaarverslag</text:p>
              <text:list text:style-name="id1-3-2-2-2-3-2">
                <text:list-item text:style-override="id1-3-2-2-2-3-2">
                  <text:number>3.</text:number>
                  <text:p text:style-name="al">1 Het college legt middels het jaarverslag en de jaarrekening verantwoording af over de uitvoering van de programma's. In de verantwoording geeft het college aan:</text:p>
                  <text:list text:style-name="id1-3-2-2-2-3-2-3">
                    <text:list-item text:style-override="id1-3-2-2-2-3-2-3-1">
                      <text:number>a.</text:number>
                      <text:p text:style-name="al">Wat hebben wij bereikt? (Doelstellingen/ effect-indicatoren);</text:p>
                    </text:list-item>
                    <text:list-item text:style-override="id1-3-2-2-2-3-2-3-2">
                      <text:number>b.</text:number>
                      <text:p text:style-name="al">Wat hebben wij daarvoor gedaan? (Activiteiten/prestatie-indicatoren) </text:p>
                    </text:list-item>
                    <text:list-item text:style-override="id1-3-2-2-2-3-2-3-3">
                      <text:number>c.</text:number>
                      <text:p text:style-name="al">Wat heeft het gekost? (Baten en lasten).</text:p>
                    </text:list-item>
                  </text:list>
                </text:list-item>
                <text:list-item text:style-override="id1-3-2-2-2-3-3">
                  <text:number>3.</text:number>
                  <text:p text:style-name="al">2 In de jaarrekening wordt van de investeringen en meerjarige projecten de uitputting van de geautoriseerde investeringskredieten en de actuele raming van de totale uitgaven weergegeven.</text:p>
                </text:list-item>
                <text:list-item text:style-override="id1-3-2-2-2-3-4">
                  <text:number>3.</text:number>
                  <text:p text:style-name="al">3 De raad bepaalt aan de hand van de jaarstukken of de doelstellingen en activiteiten van de programma's voor het lopende jaar bijstelling behoeven.</text:p>
                  <text:p text:style-name="al"/>
                </text:list-item>
              </text:list>
            </text:section>
            <text:section text:name="artikel_id1-3-2-2-2-4" text:style-name="artikel">
              <text:p text:style-name="artikel_kop_titel"><text:span text:style-name="artikel_kop_label">Artikel</text:span> <text:span text:style-name="artikel_kop_nr">4.</text:span> Richtlijnen en uitgangspunten begroting</text:p>
              <text:list text:style-name="id1-3-2-2-2-4-2">
                <text:list-item text:style-override="id1-3-2-2-2-4-2">
                  <text:number>4.</text:number>
                  <text:p text:style-name="al">1 Ter voorbereiding op de programmabegroting worden door het college jaarlijks de richtlijnen en de financieel technische uitgangspunten opgesteld.</text:p>
                </text:list-item>
                <text:list-item text:style-override="id1-3-2-2-2-4-3">
                  <text:number>4.</text:number>
                  <text:p text:style-name="al">2 De raad stelt de richtlijnen en richtlijnen en de financieel technische uitgangspunten als bedoeld in artikel 4, lid 1 vast.</text:p>
                  <text:p text:style-name="al"/>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5.</text:number>
                  <text:p text:style-name="al">1 De raad autoriseert met het vaststellen van de begroting de baten en de lasten per prioriteit.</text:p>
                </text:list-item>
                <text:list-item text:style-override="id1-3-2-2-2-5-3">
                  <text:number>5.</text:number>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5.</text:number>
                  <text:p text:style-name="al">3 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5.</text:number>
                  <text:p text:style-name="al">4 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5 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100.000 informeert het college de raad in het voorstel over het effect van de investering op de schuldpositie van de gemeente.</text:p>
                  <text:p text:style-name="al"/>
                </text:list-item>
              </text:list>
            </text:section>
            <text:section text:name="artikel_id1-3-2-2-2-6" text:style-name="artikel">
              <text:p text:style-name="artikel_kop_titel"><text:span text:style-name="artikel_kop_label">Artikel</text:span> <text:span text:style-name="artikel_kop_nr">6.</text:span> Tussentijdse rapportages en informatie</text:p>
              <text:list text:style-name="id1-3-2-2-2-6-2">
                <text:list-item text:style-override="id1-3-2-2-2-6-2">
                  <text:number>6.</text:number>
                  <text:p text:style-name="al">1 Het college draagt jaarlijks zorg voor een ‘spoorboekje’ met daarin de planning van de Planning &amp; Control-cyclus.</text:p>
                </text:list-item>
                <text:list-item text:style-override="id1-3-2-2-2-6-3">
                  <text:number>6.</text:number>
                  <text:p text:style-name="al">2 Het college informeert de raad door middel van tussentijdse rapportages over de stand van zaken van uitvoering van de begroting van het lopende boekjaar en de meerjarenramingen.</text:p>
                </text:list-item>
                <text:list-item text:style-override="id1-3-2-2-2-6-4">
                  <text:number>6.</text:number>
                  <text:p text:style-name="al">3 De inrichting van de tussentijdse rapportages sluit aan bij de programmaindeling van de begroting.</text:p>
                  <text:p text:style-name="al"/>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ële positie</text:p>
            <text:section text:name="artikel_id1-3-2-2-3-2" text:style-name="artikel">
              <text:p text:style-name="artikel_kop_titel"><text:span text:style-name="artikel_kop_label">Artikel</text:span> <text:span text:style-name="artikel_kop_nr">8.</text:span> Waardering, activering en afschrijving vaste activa</text:p>
              <text:p text:style-name="al">Het college draagt zorg voor de voorbereiding van het beleid ten aanzien van ‘Waardering, activering en afschrijving van vaste activa’. De raad stelt eens in de 4 jaar de kaders vast. </text:p>
              <text:p text:style-name="al"/>
            </text:section>
            <text:section text:name="artikel_id1-3-2-2-3-3" text:style-name="artikel">
              <text:p text:style-name="artikel_kop_titel"><text:span text:style-name="artikel_kop_label">Artikel</text:span> <text:span text:style-name="artikel_kop_nr">9.</text:span> Reserves en voorzieningen</text:p>
              <text:p text:style-name="al">Het college draagt zorg voor de voorbereiding van het beleid ten aanzien van ‘Reserves en voorzieningen’ en biedt in de programmabegroting en –rekening aan een overzicht van de reserves en voorzieningen. De raad stelt eens in de 4 jaar de kaders vast.</text:p>
              <text:p text:style-name="al"/>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0.</text:number>
                  <text:p text:style-name="al">1 Voor het bepalen van de geraamde kostprijs van producten en diensten wordt een systeem van kostentoerekening gehanteerd. Bij de kostentoerekening worden naast de directe kosten alleen die indirecte kosten betrokken, die rechtstreeks samenhangen met de verleende diensten.</text:p>
                </text:list-item>
                <text:list-item text:style-override="id1-3-2-2-3-4-3">
                  <text:number>10.</text:number>
                  <text:p text:style-name="al">2 Bij de indirecte kosten worden betrokken de bijdragen aan voorzieningen voor de noodzakelijke vervanging van de betrokken activa, de kapitaallasten van de in gebruik zijnde activa en voor rioolrechten de compensabele BTW.</text:p>
                </text:list-item>
                <text:list-item text:style-override="id1-3-2-2-3-4-4">
                  <text:number>10.</text:number>
                  <text:p text:style-name="al">3 Voor de inzet van materiele activa worden naast directe kosten, indirecte kosten en afschrijvingskosten, de rente voor de financiering van het actief toegerekend. De rentepercentages voor deze vergoeding worden bij de vaststelling van de richtlijnen en financieel technische uitgangspunten vastgesteld (zie art. 4, lid 2).</text:p>
                  <text:p text:style-name="al"/>
                </text:list-item>
              </text:list>
            </text:section>
            <text:section text:name="artikel_id1-3-2-2-3-5" text:style-name="artikel">
              <text:p text:style-name="artikel_kop_titel"><text:span text:style-name="artikel_kop_label">Artikel</text:span> <text:span text:style-name="artikel_kop_nr">11.</text:span> Prijzen economische activiteiten</text:p>
              <text:list text:style-name="id1-3-2-2-3-5-2">
                <text:list-item text:style-override="id1-3-2-2-3-5-2">
                  <text:number>11.</text:number>
                  <text:p text:style-name="al">1 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11.</text:number>
                  <text:p text:style-name="al">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5-4">
                  <text:number>11.</text:number>
                  <text:p text:style-name="al">3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11.</text:number>
                  <text:p text:style-name="al">4 Raadbesluiten met de motivering van het publiek 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text:p>
                    </text:list-item>
                    <text:list-item text:style-override="id1-3-2-2-3-5-5-3-7">
                      <text:number>g.</text:number>
                      <text:p text:style-name="al">een bevoordeling die valt onder de reikwijdte van de staatssteunregels van het Werkingsverdrag van de Europese Unie en daarmee verenigbaar is</text:p>
                      <text:p text:style-name="al"/>
                    </text:list-item>
                  </text:list>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2.</text:number>
                  <text:p text:style-name="al">1 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12.</text:number>
                  <text:p text:style-name="al">2 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6-4">
                  <text:number>12.</text:number>
                  <text:p text:style-name="al">3 Bij het verstrekken van leningen, het verstrekken van garanties en het verstrekken van risicodragend kapitaal bedingt het college indien mogelijk zekerheden.</text:p>
                </text:list-item>
                <text:list-item text:style-override="id1-3-2-2-3-6-5">
                  <text:number>12.</text:number>
                  <text:p text:style-name="al">4 Het college stelt regels op ter uitvoering van het dagelijks beheer van risico’s in de financieringssfeer, alsmede regels voor taken en bevoegdheden, de controle- en verantwoordingsrelaties en de bijbehorende informatievoorziening hieromtrent, en legt deze vast in een treasurystatuut. Het college biedt het treasurystatuut ter vaststelling aan, aan de raa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Lokale heffingen</text:p>
              <text:list text:style-name="id1-3-2-2-4-2-2">
                <text:list-item text:style-override="id1-3-2-2-4-2-2">
                  <text:number>13.</text:number>
                  <text:p text:style-name="al">1 Het college doet de raad jaarlijks een voorstel voor de hoogte van de gemeentelijke belastingen, heffingen en prijzen.</text:p>
                </text:list-item>
                <text:list-item text:style-override="id1-3-2-2-4-2-3">
                  <text:number>13.</text:number>
                  <text:p text:style-name="al">2 Het college biedt bij de begroting en de jaarstukken een paragraaf Lokale heffingen aan. Deze paragraaf behandelt in ieder geval de samenstelling van het pakket aan gemeentelijke belastingen en heffingen;</text:p>
                  <text:list text:style-name="id1-3-2-2-4-2-3-3">
                    <text:list-item text:style-override="id1-3-2-2-4-2-3-3-1">
                      <text:number>a.</text:number>
                      <text:p text:style-name="al">de opbrengsten per lokale heffing;</text:p>
                    </text:list-item>
                    <text:list-item text:style-override="id1-3-2-2-4-2-3-3-2">
                      <text:number>b.</text:number>
                      <text:p text:style-name="al">de kostendekkendheid van de heffingen;</text:p>
                    </text:list-item>
                    <text:list-item text:style-override="id1-3-2-2-4-2-3-3-3">
                      <text:number>c.</text:number>
                      <text:p text:style-name="al">de hoogte van de lokale belastingen en heffingen, vergeleken met de hoogte van de regionale en landelijke tarieven;</text:p>
                    </text:list-item>
                    <text:list-item text:style-override="id1-3-2-2-4-2-3-3-4">
                      <text:number>d.</text:number>
                      <text:p text:style-name="al">het kwijtscheldingsbeleid (incl. het volume en het bedrag);</text:p>
                    </text:list-item>
                    <text:list-item text:style-override="id1-3-2-2-4-2-3-3-5">
                      <text:number>e.</text:number>
                      <text:p text:style-name="al">het tarievenbeleid.</text:p>
                      <text:p text:style-name="al"/>
                    </text:list-item>
                  </text:list>
                </text:list-item>
              </text:list>
            </text:section>
            <text:section text:name="artikel_id1-3-2-2-4-3" text:style-name="artikel">
              <text:p text:style-name="artikel_kop_titel"><text:span text:style-name="artikel_kop_label">Artikel</text:span> <text:span text:style-name="artikel_kop_nr">14.</text:span> Financiering</text:p>
              <text:p text:style-name="al">Bij de begroting en de jaarstukken doet het college in de paragraaf financiering in ieder geval verslag van:</text:p>
              <text:list text:style-name="id1-3-2-2-4-3-3">
                <text:list-item text:style-override="id1-3-2-2-4-3-3-1">
                  <text:number>a.</text:number>
                  <text:p text:style-name="al">de rentevisie;</text:p>
                </text:list-item>
                <text:list-item text:style-override="id1-3-2-2-4-3-3-2">
                  <text:number>b.</text:number>
                  <text:p text:style-name="al">de kasgeldlimiet;</text:p>
                </text:list-item>
                <text:list-item text:style-override="id1-3-2-2-4-3-3-3">
                  <text:number>c.</text:number>
                  <text:p text:style-name="al">de liquiditeitsplanning; </text:p>
                </text:list-item>
                <text:list-item text:style-override="id1-3-2-2-4-3-3-4">
                  <text:number>d.</text:number>
                  <text:p text:style-name="al">de renterisiconorm;</text:p>
                </text:list-item>
                <text:list-item text:style-override="id1-3-2-2-4-3-3-5">
                  <text:number>e.</text:number>
                  <text:p text:style-name="al">de uitgezette geldleningen per risicogroep;</text:p>
                </text:list-item>
                <text:list-item text:style-override="id1-3-2-2-4-3-3-6">
                  <text:number>f.</text:number>
                  <text:p text:style-name="al">de verstrekte garanties per risicogroep;</text:p>
                </text:list-item>
                <text:list-item text:style-override="id1-3-2-2-4-3-3-7">
                  <text:number>g.</text:number>
                  <text:p text:style-name="al">de opgenomen geldleningen (doorgeschoven en eigen)</text:p>
                </text:list-item>
                <text:list-item text:style-override="id1-3-2-2-4-3-3-8">
                  <text:number>h.</text:number>
                  <text:p text:style-name="al">de uitwerking van de eigen geldleningen inclusief rente percentage;</text:p>
                </text:list-item>
                <text:list-item text:style-override="id1-3-2-2-4-3-3-9">
                  <text:number>i.</text:number>
                  <text:p text:style-name="al">de ontwikkeling van de schuldpositie (debt ratio, als percentage van de exploitatie en per inwoner);</text:p>
                </text:list-item>
                <text:list-item text:style-override="id1-3-2-2-4-3-3-10">
                  <text:number>j.</text:number>
                  <text:p text:style-name="al">de beleggingen in aandelen;</text:p>
                </text:list-item>
                <text:list-item text:style-override="id1-3-2-2-4-3-3-11">
                  <text:number>k.</text:number>
                  <text:p text:style-name="al">het Schatkistbankieren;</text:p>
                </text:list-item>
                <text:list-item text:style-override="id1-3-2-2-4-3-3-12">
                  <text:number>l.</text:number>
                  <text:p text:style-name="al">de Wet Houdbare Overheidsfinanciën (Wet HOF);</text:p>
                </text:list-item>
                <text:list-item text:style-override="id1-3-2-2-4-3-3-13">
                  <text:number>m.</text:number>
                  <text:p text:style-name="al">het Emu saldo.</text:p>
                  <text:p text:style-name="al"/>
                </text:list-item>
              </text:list>
            </text:section>
            <text:section text:name="artikel_id1-3-2-2-4-4" text:style-name="artikel">
              <text:p text:style-name="artikel_kop_titel"><text:span text:style-name="artikel_kop_label">Artikel</text:span> <text:span text:style-name="artikel_kop_nr">15.</text:span> Weerstandsvermogen &amp; Risicobeheersing</text:p>
              <text:list text:style-name="id1-3-2-2-4-4-2">
                <text:list-item text:style-override="id1-3-2-2-4-4-2">
                  <text:number>15.</text:number>
                  <text:p text:style-name="al">1 Het college draagt zorg voor de voorbereiding van het beleid ten aanzien van ‘het risicomanagement’.</text:p>
                </text:list-item>
                <text:list-item text:style-override="id1-3-2-2-4-4-3">
                  <text:number>15.</text:number>
                  <text:p text:style-name="al">2 Het college biedt bij de begroting en jaarstukken een paragraaf weerstands-vermogen en risicobeheersing aan. In deze paragraaf wordt ingegaan op de risico’s van materieel belang (inclusief de kans dat deze zich voordoen en eventuele beheersmaatregelen), de weerstandscapaciteit en de relatie tussen deze twee: het weerstandsvermogen</text:p>
                  <text:p text:style-name="al"/>
                </text:list-item>
              </text:list>
            </text:section>
            <text:section text:name="artikel_id1-3-2-2-4-5" text:style-name="artikel">
              <text:p text:style-name="artikel_kop_titel"><text:span text:style-name="artikel_kop_label">Artikel</text:span> <text:span text:style-name="artikel_kop_nr">16.</text:span> Onderhoud kapitaalgoederen</text:p>
              <text:list text:style-name="id1-3-2-2-4-5-2">
                <text:list-item text:style-override="id1-3-2-2-4-5-2">
                  <text:number>16.</text:number>
                  <text:p text:style-name="al">1 De raad bepaalt het onderhoudsniveau van de verschillende kapitaalgoederen.</text:p>
                </text:list-item>
                <text:list-item text:style-override="id1-3-2-2-4-5-3">
                  <text:number>16.</text:number>
                  <text:p text:style-name="al">2 Het college zorgt eens in de 4 jaar voor de voorbereiding van ten minste:</text:p>
                  <text:list text:style-name="id1-3-2-2-4-5-3-3">
                    <text:list-item text:style-override="id1-3-2-2-4-5-3-3-1">
                      <text:number>a.</text:number>
                      <text:p text:style-name="al">beleid voor het onderhoud van openbare ruimte. Het beleid geeft het kader weer voor de inrichting van het onderhoud en het beoogde onderhoudsniveau voor het openbaar groen, water, wegen, bruggen en steigers, openbare verlichting, speelvoorzieningen, buitensportaccommodaties en begraafplaatsen en eveneens de normkosten-systematiek en het meerjarig budgettair beslag.</text:p>
                    </text:list-item>
                    <text:list-item text:style-override="id1-3-2-2-4-5-3-3-2">
                      <text:number>b.</text:number>
                      <text:p text:style-name="al">een nota rioleringsplan. De nota geeft het kader weer voor de inrichting van het onderhoud, het beoogde onderhoudsniveau en de uitbreiding van de riolering alsmede de kwaliteit van het milieu en eveneens de normkostensystematiek en het meerjarig budgettair beslag.</text:p>
                    </text:list-item>
                  </text:list>
                </text:list-item>
                <text:list-item text:style-override="id1-3-2-2-4-5-4">
                  <text:number>16.</text:number>
                  <text:p text:style-name="al">3 Bij de begroting en de jaarstukken doet het college in de paragraaf onderhoud kapitaalgoederen verslag over de voortgang van het geplande onderhoud en het eventuele achterstallig onderhoud aan de in artikel 16, lid 2 vermelde kapitaalgoederen. Tevens worden de financiële consequenties uiteengezet.</text:p>
                  <text:p text:style-name="al"/>
                </text:list-item>
              </text:list>
            </text:section>
            <text:section text:name="artikel_id1-3-2-2-4-6" text:style-name="artikel">
              <text:p text:style-name="artikel_kop_titel"><text:span text:style-name="artikel_kop_label">Artikel</text:span> <text:span text:style-name="artikel_kop_nr">17.</text:span> Bedrijfsvoering</text:p>
              <text:p text:style-name="al">In de paragraaf bedrijfsvoering bij de begroting en het jaarverslag wordt in ieder geval ingegaan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het college en de griffie</text:p>
                  <text:p text:style-name="al"/>
                </text:list-item>
              </text:list>
            </text:section>
            <text:section text:name="artikel_id1-3-2-2-4-7" text:style-name="artikel">
              <text:p text:style-name="artikel_kop_titel"><text:span text:style-name="artikel_kop_label">Artikel</text:span> <text:span text:style-name="artikel_kop_nr">18.</text:span> Verbonden partijen</text:p>
              <text:list text:style-name="id1-3-2-2-4-7-2">
                <text:list-item text:style-override="id1-3-2-2-4-7-2">
                  <text:number>18.</text:number>
                  <text:p text:style-name="al">1 Het college draagt zorg voor de voorbereiding van het beleid rondom verbonden partijen.</text:p>
                </text:list-item>
                <text:list-item text:style-override="id1-3-2-2-4-7-3">
                  <text:number>18.</text:number>
                  <text:p text:style-name="al">2 In de programmabegroting en –rekening wordt in de paragraaf verbonden partijen ingegaan op nieuwe verbonden partijen, het beëindigen van bestaande verbonden partijen, het wijzigen van bestaande verbonden partijen en eventuele problemen bij verbonden partijen.</text:p>
                </text:list-item>
                <text:list-item text:style-override="id1-3-2-2-4-7-4">
                  <text:number>18.</text:number>
                  <text:p text:style-name="al">3 De paragraaf betreffende de verbonden partijen bevat ten minste:</text:p>
                  <text:list text:style-name="id1-3-2-2-4-7-4-3">
                    <text:list-item text:style-override="id1-3-2-2-4-7-4-3-1">
                      <text:number>a.</text:number>
                      <text:p text:style-name="al">de visie op verbonden partijen in relatie tot de realisatie van de doelstellingen die zijn opgenomen in de begroting;</text:p>
                    </text:list-item>
                    <text:list-item text:style-override="id1-3-2-2-4-7-4-3-2">
                      <text:number>b.</text:number>
                      <text:p text:style-name="al">de beleidsvoornemens omtrent verbonden partijen;</text:p>
                    </text:list-item>
                    <text:list-item text:style-override="id1-3-2-2-4-7-4-3-3">
                      <text:number>c.</text:number>
                      <text:p text:style-name="al">de lijst van verbonden partijen.</text:p>
                    </text:list-item>
                  </text:list>
                </text:list-item>
                <text:list-item text:style-override="id1-3-2-2-4-7-5">
                  <text:number>18.</text:number>
                  <text:p text:style-name="al">4 In de lijst van verbonden partijen wordt ten minste de volgende informatie opgenomen:</text:p>
                  <text:list text:style-name="id1-3-2-2-4-7-5-3">
                    <text:list-item text:style-override="id1-3-2-2-4-7-5-3-1">
                      <text:number>a.</text:number>
                      <text:p text:style-name="al">de naam en de vestigingsplaats;</text:p>
                    </text:list-item>
                    <text:list-item text:style-override="id1-3-2-2-4-7-5-3-2">
                      <text:number>b.</text:number>
                      <text:p text:style-name="al">het openbaar belang dat op deze wijze behartigd wordt;</text:p>
                    </text:list-item>
                    <text:list-item text:style-override="id1-3-2-2-4-7-5-3-3">
                      <text:number>c.</text:number>
                      <text:p text:style-name="al">de veranderingen die zich hebben voorgedaan gedurende het begrotingsjaar in het belang dat de gemeente onderscheidenlijk provincie in de verbonden partij heeft;</text:p>
                    </text:list-item>
                    <text:list-item text:style-override="id1-3-2-2-4-7-5-3-4">
                      <text:number>d.</text:number>
                      <text:p text:style-name="al">het eigen vermogen en het vreemd vermogen van de verbonden partij aan het begin en aan het einde van het begrotingsjaar;</text:p>
                    </text:list-item>
                    <text:list-item text:style-override="id1-3-2-2-4-7-5-3-5">
                      <text:number>e.</text:number>
                      <text:p text:style-name="al">het resultaat van de verbonden partij.</text:p>
                      <text:p text:style-name="al"/>
                    </text:list-item>
                  </text:list>
                </text:list-item>
              </text:list>
            </text:section>
            <text:section text:name="artikel_id1-3-2-2-4-8" text:style-name="artikel">
              <text:p text:style-name="artikel_kop_titel"><text:span text:style-name="artikel_kop_label">Artikel</text:span> <text:span text:style-name="artikel_kop_nr">19.</text:span> Grondbeleid</text:p>
              <text:list text:style-name="id1-3-2-2-4-8-2">
                <text:list-item text:style-override="id1-3-2-2-4-8-2">
                  <text:number>19.</text:number>
                  <text:p text:style-name="al">1 Het college draagt zorg voor de voorbereiding van het grondbeleid. De raad stelt eens in de 4 jaar het grondbeleid vast.</text:p>
                </text:list-item>
                <text:list-item text:style-override="id1-3-2-2-4-8-3">
                  <text:number>19.</text:number>
                  <text:p text:style-name="al">2 In de paragraaf grondbeleid wordt ingegaan op de uitvoering, met name de belangrijkste financiële ontwikkelingen zoals verlies/winstverwachtingen, de verwerving van gronden e.d. en de relaties van het grondbeleid met de programma's</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 het sturen en beheersen van activiteiten en processen en het verstrekken van informatie en het bevorderen van de rechtmatigheid, de doelmatigheid en de doeltreffendheid van het gevoerde bestuur als geheel.</text:p>
              <text:p text:style-name="al"/>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 voor en legt vast:</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5">
                  <text:number>e.</text:number>
                  <text:p text:style-name="al">de kostenverdeelsleutels voor het eenduidig toewijzen van de lasten en baten aan de producten van de productenraming en de productenrealisatie;</text:p>
                  <text:p text:style-name="al"/>
                </text:list-item>
              </text:list>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
                  <text:number>22.</text:number>
                  <text:p text:style-name="al">1 Het college draagt ten behoeve van het getrouwe beeld en de rechtmatigheid van de jaarrekening zorg voor de jaarlijkse interne toetsing van de getrouwheid van de informatieverstrekking en de rechtmatigheid van de beheershandelingen (waaronder misbruik &amp; oneigenlijk gebruik). Bij afwijkingen neemt het college zo nodig maatregelen tot herstel.</text:p>
                </text:list-item>
                <text:list-item text:style-override="id1-3-2-2-5-4-3">
                  <text:number>22.</text:number>
                  <text:p text:style-name="al">2 Ten behoeve van de accountantscontrole op de rechtmatigheid van de beheershandelingen stelt de raad jaarlijks het zogeheten normenkader vast.</text:p>
                  <text:p text:style-name="al"/>
                </text:list-item>
              </text:list>
            </text:section>
            <text:section text:name="artikel_id1-3-2-2-5-5" text:style-name="artikel">
              <text:p text:style-name="artikel_kop_titel"><text:span text:style-name="artikel_kop_label">Artikel</text:span> <text:span text:style-name="artikel_kop_nr">23.</text:span> Verstrekking subsidies</text:p>
              <text:p text:style-name="al">Het college zorgt voor de voorbereiding van het beleid ten aanzien van de verstrekking van gemeentelijke subsidies. Het beleid bevat het kader voor de verstrekking van gemeentelijke subsidies en een overzicht van de toegekende gemeentelijke subsidies. De raad stelt het beleid vast.</text:p>
              <text:p text:style-name="al"/>
            </text:section>
            <text:section text:name="artikel_id1-3-2-2-5-6" text:style-name="artikel">
              <text:p text:style-name="artikel_kop_titel"><text:span text:style-name="artikel_kop_label">Artikel</text:span> <text:span text:style-name="artikel_kop_nr">24.</text:span> Inkoop en Aanbesteding</text:p>
              <text:p text:style-name="al">Het college draagt zorg voor en legt vast de interne regels voor de inkoop en aanbesteding van werken diensten en leveringen en zorgt voor de voorbereiding van het Inkoopbeleid. Het beleid wordt ter kennisname naar de raad gestuurd.</text:p>
              <text:p text:style-name="al"/>
            </text:section>
            <text:section text:name="artikel_id1-3-2-2-5-7" text:style-name="artikel">
              <text:p text:style-name="artikel_kop_titel"><text:span text:style-name="artikel_kop_label">Artikel</text:span> <text:span text:style-name="artikel_kop_nr">25.</text:span> Steunverlening aan ondernemingen en subsidieverstrekking</text:p>
              <text:p text:style-name="al">Het college draagt zorg voor en legt vast de interne regels (protocol) voor de toekenning van steunverlening aan ondernemingen en subsidies. De regels waarborgen dat wordt gehandeld in overeenstemming met de regels terzake van de Europese Unie en de subsidieverordening van de gemeente Binnenmaas.</text:p>
              <text:p text:style-name="al"/>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26.</text:span> Inwerkingtreding</text:p>
              <text:p text:style-name="al">26.1. Deze verordening treedt in werking met ingang van 1 januari 2015. De stukken voor dit begrotingsjaar en latere begrotingsjaren voldoen aan de bepalingen van deze verordening.</text:p>
              <text:p text:style-name="al">26.2. Deze verordening treedt in de plaats van de ‘Financiële verordening gemeente Binnenmaas vastgesteld door de raad op 10 juni 2008. Met dien verstande dat zij van toepassing blijft op de jaarrekening en het jaarverslag en bijbehorende stukken van het begrotingsjaar voorafgaand aan het jaar waarin deze verordening in werking treedt.</text:p>
              <text:p text:style-name="al"/>
            </text:section>
            <text:section text:name="artikel_id1-3-2-2-6-3" text:style-name="artikel">
              <text:p text:style-name="artikel_kop_titel"><text:span text:style-name="artikel_kop_label">Artikel</text:span> <text:span text:style-name="artikel_kop_nr">27.</text:span> Citeertitel</text:p>
              <text:p text:style-name="al">27.1 Deze verordening kan worden aangehaald onder de naam ‘Financiële verordening gemeente Binnenmaas 2015’.</text:p>
              <text:p text:style-name="al"/>
              <text:p text:style-name="al">Aldus besloten in de vergadering van de raad van de gemeente Binnenmaas op 11 december 2014.</text:p>
              <text:p text:style-name="al"/>
              <text:p text:style-name="al">de griffier, de voorzitter,</text:p>
              <text:p text:style-name="al"/>
              <text:p text:style-name="al">drs. M.J.W. Tobeas mr. drs. A.J. Borgdorff</text:p>
              <text:p text:style-name="al"/>
              <text:p text:style-name="al"/>
            </text:section>
            <text:p text:style-name="hoofdstuk_bottom"/>
          </text:section>
        </text:section>
        <text:section text:name="nota-toelichting_id1-3-2-3" text:style-name="nota-toelichting">
          <text:p text:style-name="kop_level0">Toelichting op Financiële verordening Gemeente Binnenmaas 2015</text:p>
          <text:section text:name="divisie_id1-3-2-3-2" text:style-name="divisie">
            <text:p text:style-name="kop_level1">Artikel 1. Begripsbepaling</text:p>
            <text:p text:style-name="al">In dit artikel zijn de diverse begrippen gehanteerd. Nieuw is het begrip overheidsbedrijf, dat is gedefinieerd om nadere invulling te kunnen geven aan de verplichtingen die volgen uit de Mededingingswet voor het vaststellen van de hoogte van prijzen.</text:p>
          </text:section>
          <text:section text:name="divisie_id1-3-2-3-3" text:style-name="divisie">
            <text:p text:style-name="kop_level1">Artikel 2. Programmabegroting</text:p>
            <text:p text:style-name="al">Dit artikel bevat bepalingen over de inrichting van de begroting.</text:p>
            <text:p text:style-name="al">De indeling van de programma’s wordt bij aanvang van iedere raadsperiode door de raad vastgesteld. Het Besluit Begroting en Verantwoording (hierna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artikel 189 Gemeentewet, derde lid). </text:p>
            <text:p text:style-name="al">De raad kan kiezen op welk niveau hij budgetten beschikbaar stelt. Er is voor gekozen een budget voor een samenstel van activiteiten beschikbaar te stellen. De raad heeft de mogelijkheid om de programma’s in beleidsvelden onder te verdelen.</text:p>
            <text:p text:style-name="al">De raad stelt op voorstel van het college per programma relevante indicatoren vast. Doel is voor het meten van en het afleggen van verantwoording over de activiteiten en de maatschappelijke effecten van het beleid.</text:p>
            <text:p text:style-name="al"/>
          </text:section>
          <text:section text:name="divisie_id1-3-2-3-4" text:style-name="divisie">
            <text:p text:style-name="kop_level1">Artikel 3. Inrichting begroting en jaarstukken</text:p>
            <text:p text:style-name="al">In dit artikel zijn aanvullend op het BBV bepalingen opgenomen voor de inrichting van de programmarekening en het jaarverslag.</text:p>
            <text:p text:style-name="al"/>
          </text:section>
          <text:section text:name="divisie_id1-3-2-3-5" text:style-name="divisie">
            <text:p text:style-name="kop_level1">Artikel 4. Kaders begroting</text:p>
            <text:p text:style-name="al">Artikel 4 biedt de kaders voor het opstellen van de begroting en de meerjarenraming. Hierin staat een aantal uitgangspunten die het college bij het opstellen van deze stukken in acht moet nemen. Dit in aanvulling op de bepalingen van de artikelen 189 en 193 Gemeentewet en het BBV. </text:p>
            <text:p text:style-name="al">Het eerste lid van het artikel bepaalt dat het college vooraf aan het opstellen van de begroting richtlijnen en financieel technische uitgangspunten opstelt. Het tweede lid bepaalt dat de raad deze richtlijnen en financieel technische uitgangspunten vervolgens vaststelt.</text:p>
            <text:p text:style-name="al"/>
          </text:section>
          <text:section text:name="divisie_id1-3-2-3-6" text:style-name="divisie">
            <text:p text:style-name="kop_level1">Artikel 5. Autorisatie begroting en investeringskredieten </text:p>
            <text:p text:style-name="al">Artikel 5 bevat nadere regels voor de autorisatie van de baten en lasten in de begroting en van de investeringskredieten. Autorisatie van de baten en de lasten vindt plaats op het niveau van prioriteiten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section>
          <text:section text:name="divisie_id1-3-2-3-7" text:style-name="divisie">
            <text:p text:style-name="kop_level1">Artikel 6. Tussentijdse rapportages en informati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text:p>
            <text:p text:style-name="al">Er is gekozen voor twee tussentijdse rapportages, een zomerrapportage en een slotrapportage.</text:p>
            <text:p text:style-name="al">Het derde lid bevat bepalingen over de minimale inhoud van de rapportage, waarbij informatie over de grondexploitatie valt onder de investeringskredieten. </text:p>
            <text:p text:style-name="al"/>
          </text:section>
          <text:section text:name="divisie_id1-3-2-3-8" text:style-name="divisie">
            <text:p text:style-name="kop_level1">Artikel 7.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text:p>
            <text:p text:style-name="al">Gemeenten krijgen in het voorjaar van het Rijk bericht of het gemeentelijk aandeel in het nationale toegestane EMU-tekort met de lopende begroting dreigt te worden overschreden. Ook wordt dan duidelijk of daarop actie van gemeenten is gewenst. In dat geval vindt er eerst overleg plaats tussen het rijk en de VNG over de noodzaak tot maatregelen. </text:p>
            <text:p text:style-name="al">Pas als de noodzaak tot maatregelen aanwezig is moeten gemeenten met een individueel EMU-saldo hoger dan gemeentelijke EMU-referentiewaarde hun begroting aanpass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section>
          <text:section text:name="divisie_id1-3-2-3-9" text:style-name="divisie">
            <text:p text:style-name="kop_level1">Artikel 8. Waardering &amp; afschrijving vaste activa</text:p>
            <text:p text:style-name="al">In het tweede lid, onder a, van artikel 212 Gemeentewet is opgenomen dat de financiële verordening in elk geval de regels voor waardering en afschrijving van activa bevat. Hieraan is in artikel 8 invulling gegeven. Voor de bepalingen over afschrijvingsmethodieken en afschrijvingstermijnen van de materiële vaste activa wordt in de verordening verwezen naar de “Nota Waardering, activering en afschrijving van vaste activa”. Deze wordt eens in de 4 jaar voorgelegd aan de raad ter vaststelling. In deze nota komen in ieder geval onderstaande onderwerpen aan de orde:</text:p>
            <text:list text:style-name="id1-3-2-3-9-3">
              <text:list-item text:style-override="id1-3-2-3-9-3-1">
                <text:number>1.</text:number>
                <text:p text:style-name="al">Materiële vaste activa met een meerjarig maatschappelijk nut worden onder aftrek van bijdragen van derden geactiveerd. </text:p>
              </text:list-item>
              <text:list-item text:style-override="id1-3-2-3-9-3-2">
                <text:number>2.</text:number>
                <text:p text:style-name="al">Materiële vaste activa worden afgeschreven volgens de methodiek en de termijnen zoals vermeld in de bijlage afschrijvingsbeleid bij deze verordening. </text:p>
              </text:list-item>
              <text:list-item text:style-override="id1-3-2-3-9-3-3">
                <text:number>3.</text:number>
                <text:p text:style-name="al">Kosten voor het afsluiten van geldleningen worden direct ten laste van de exploitatie gebracht.</text:p>
              </text:list-item>
              <text:list-item text:style-override="id1-3-2-3-9-3-4">
                <text:number>4.</text:number>
                <text:p text:style-name="al">Geactiveerde kosten voor onderzoek en ontwikkeling voor een bepaald actief worden lineair in 5 jaar afgeschreven.</text:p>
                <text:p text:style-name="al"/>
              </text:list-item>
            </text:list>
          </text:section>
          <text:section text:name="divisie_id1-3-2-3-10" text:style-name="divisie">
            <text:p text:style-name="kop_level1">Artikel 9. Reserves en voorzieningen</text:p>
            <text:p text:style-name="al">Het college biedt eens in de 4 jaar een nota over de reserves en voorzieningen aan de raad aan. Met het vaststellen van deze nota stelt de raad de kaders vast voor de vorming van reserves en voorzieningen. Deze nota wordt door de raad vastgesteld en behandelt:</text:p>
            <text:list text:style-name="id1-3-2-3-10-3">
              <text:list-item text:style-override="id1-3-2-3-10-3-1">
                <text:number>a.</text:number>
                <text:p text:style-name="al">de vorming en besteding van reserves;</text:p>
              </text:list-item>
              <text:list-item text:style-override="id1-3-2-3-10-3-2">
                <text:number>b.</text:number>
                <text:p text:style-name="al">de vorming en besteding van voorzieningen; </text:p>
              </text:list-item>
              <text:list-item text:style-override="id1-3-2-3-10-3-3">
                <text:number>c.</text:number>
                <text:p text:style-name="al">de rentetoerekening aan reserves en voorzieningen;</text:p>
              </text:list-item>
              <text:list-item text:style-override="id1-3-2-3-10-3-4">
                <text:number>d.</text:number>
                <text:p text:style-name="al">de randvoorwaarden waarbij voor de instelling van een bestemmingsreserve voor een investeringsvoornemen minimaal wordt aangegeven:</text:p>
                <text:list text:style-name="id1-3-2-3-10-3-4-3">
                  <text:list-item text:style-override="id1-3-2-3-10-3-4-3-1">
                    <text:number>-</text:number>
                    <text:p text:style-name="al">het specifieke doel van de reserve;</text:p>
                  </text:list-item>
                  <text:list-item text:style-override="id1-3-2-3-10-3-4-3-2">
                    <text:number>-</text:number>
                    <text:p text:style-name="al">de voeding van de reserve;</text:p>
                  </text:list-item>
                  <text:list-item text:style-override="id1-3-2-3-10-3-4-3-3">
                    <text:number>-</text:number>
                    <text:p text:style-name="al">de maximale hoogte van de reserve; </text:p>
                  </text:list-item>
                  <text:list-item text:style-override="id1-3-2-3-10-3-4-3-4">
                    <text:number>-</text:number>
                    <text:p text:style-name="al">de maximale looptijd.</text:p>
                  </text:list-item>
                  <text:list-item text:style-override="id1-3-2-3-10-3-4-3-5">
                    <text:number>-</text:number>
                    <text:p text:style-name="al">de vrijval van de bestemmingsreserve voor een investeringsvoornemen, ten gunste van de algemene reserve, indien een bestemmingsreserve voor een investeringsvoornemen binnen de aangegeven maximale looptijd niet heeft geleid tot investering. </text:p>
                    <text:p text:style-name="al"/>
                  </text:list-item>
                </text:list>
              </text:list-item>
            </text:list>
          </text:section>
          <text:section text:name="divisie_id1-3-2-3-11" text:style-name="divisie">
            <text:p text:style-name="kop_level1">Artikel 10. 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0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p text:style-name="al"/>
          </text:section>
          <text:section text:name="divisie_id1-3-2-3-12" text:style-name="divisie">
            <text:p text:style-name="kop_level1">Artikel 11.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Deze uitzonderingen worden in het vierde lid opgesomd. </text:p>
            <text:p text:style-name="al"/>
          </text:section>
          <text:section text:name="divisie_id1-3-2-3-13" text:style-name="divisie">
            <text:p text:style-name="kop_level1">Artikel 12. Financieringsfunctie </text:p>
            <text:p text:style-name="al">Artikel 212 Gemeentewet bevat de bepaling dat de financiële verordening in elk geval regels voor de algemene doelstelling en de te hanteren richtlijnen en limieten van de financieringsfunctie bevat. Artikel 12 geeft invulling aan deze plicht. Het artikel bevat kaders voor het financieringsbeleid. De kaders voor de financiële organisatie van de financieringsfunctie staan in artikel 21.</text:p>
            <text:p text:style-name="al">In aanvulling op de regels uit de wet Financiering decentrale overheden en daaruit volgende besluiten en regelingen stelt het eerste lid een aantal aanvullende kaders. Zo mag geen gebruik worden gemaakt van financiële derivaten. </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text:p>
            <text:p text:style-name="al">Het vierde lid bevat voorschriften over de inhoud van het treasurystatuut.</text:p>
            <text:p text:style-name="al"/>
          </text:section>
          <text:section text:name="divisie_id1-3-2-3-14" text:style-name="divisie">
            <text:p text:style-name="kop_level1">Artikel 13. Lokale heffingen </text:p>
            <text:p text:style-name="al">Het vaststellen van de tarieven voor belastingen, rechten en leges is een bevoegdheid van de raad. Deze bevoegdheid kan niet worden gedelegeerd (artikel 156 Gemeentewet). De tarieven moeten jaarlijks worden vastgesteld.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tweede lid bepaalt dat bij begroting en de jaarstukken een paragraaf “Lokale Heffingen” wordt opgenomen. </text:p>
            <text:p text:style-name="al"/>
          </text:section>
          <text:section text:name="divisie_id1-3-2-3-15" text:style-name="divisie">
            <text:p text:style-name="kop_level1">Artikel 14. Financiering </text:p>
            <text:p text:style-name="al">In de paragraaf financiering bij de begroting en de jaarstukken neemt het college naast de verplichte onderdelen op grond van artikel 13 van het BBV ieder geval op:</text:p>
            <text:list text:style-name="id1-3-2-3-15-3">
              <text:list-item text:style-override="id1-3-2-3-15-3-1">
                <text:number>a.</text:number>
                <text:p text:style-name="al">de rentevisie;</text:p>
              </text:list-item>
              <text:list-item text:style-override="id1-3-2-3-15-3-2">
                <text:number>b.</text:number>
                <text:p text:style-name="al">de kasgeldlimiet;</text:p>
              </text:list-item>
              <text:list-item text:style-override="id1-3-2-3-15-3-3">
                <text:number>c.</text:number>
                <text:p text:style-name="al">de liquiditeitsplanning; </text:p>
              </text:list-item>
              <text:list-item text:style-override="id1-3-2-3-15-3-4">
                <text:number>d.</text:number>
                <text:p text:style-name="al">de renterisiconorm;</text:p>
              </text:list-item>
              <text:list-item text:style-override="id1-3-2-3-15-3-5">
                <text:number>e.</text:number>
                <text:p text:style-name="al">de uitgezette geldleningen per risicogroep;</text:p>
              </text:list-item>
              <text:list-item text:style-override="id1-3-2-3-15-3-6">
                <text:number>f.</text:number>
                <text:p text:style-name="al">de verstrekte garanties per risicogroep;</text:p>
              </text:list-item>
              <text:list-item text:style-override="id1-3-2-3-15-3-7">
                <text:number>g.</text:number>
                <text:p text:style-name="al">de opgenomen geldleningen (doorgeschoven en eigen)</text:p>
              </text:list-item>
              <text:list-item text:style-override="id1-3-2-3-15-3-8">
                <text:number>h.</text:number>
                <text:p text:style-name="al">de uitwerking van de eigen geldleningen inclusief rente percentage;</text:p>
              </text:list-item>
              <text:list-item text:style-override="id1-3-2-3-15-3-9">
                <text:number>i.</text:number>
                <text:p text:style-name="al">de ontwikkeling van de schuldpositie (debt ratio, als percentage van de exploitatie en per inwoner);</text:p>
              </text:list-item>
              <text:list-item text:style-override="id1-3-2-3-15-3-10">
                <text:number>j.</text:number>
                <text:p text:style-name="al">de beleggingen in aandelen;</text:p>
              </text:list-item>
              <text:list-item text:style-override="id1-3-2-3-15-3-11">
                <text:number>k.</text:number>
                <text:p text:style-name="al">het Schatkistbankieren;</text:p>
              </text:list-item>
              <text:list-item text:style-override="id1-3-2-3-15-3-12">
                <text:number>l.</text:number>
                <text:p text:style-name="al">de Wet Houdbare Overheidsfinanciën (Wet HOF);</text:p>
              </text:list-item>
              <text:list-item text:style-override="id1-3-2-3-15-3-13">
                <text:number>m.</text:number>
                <text:p text:style-name="al">het Emu saldo.</text:p>
                <text:p text:style-name="al"/>
              </text:list-item>
            </text:list>
          </text:section>
          <text:section text:name="divisie_id1-3-2-3-16" text:style-name="divisie">
            <text:p text:style-name="kop_level1">Artikel 15. Weerstandsvermogen &amp; risicobeheersing</text:p>
            <text:p text:style-name="al">In het BBV staat in artikel 11 welke informatie de paragraaf weerstandsvermogen in elk geval moet bevatten. </text:p>
            <text:p text:style-name="al"/>
          </text:section>
          <text:section text:name="divisie_id1-3-2-3-17" text:style-name="divisie">
            <text:p text:style-name="kop_level1">Artikel 16. Onderhoud kapitaalgoederen</text:p>
            <text:p text:style-name="al">In het BBV staat in artikel 12 welke informatie de paragraaf onderhoud kapitaalgoederen in elk geval moet bevatten:</text:p>
            <text:list text:style-name="id1-3-2-3-17-3">
              <text:list-item text:style-override="id1-3-2-3-17-3-1">
                <text:number>-</text:number>
                <text:p text:style-name="al">de voortgang van het geplande onderhoud;</text:p>
              </text:list-item>
              <text:list-item text:style-override="id1-3-2-3-17-3-2">
                <text:number>-</text:number>
                <text:p text:style-name="al">de omvang van het achterstallig onderhoud; </text:p>
              </text:list-item>
            </text:list>
            <text:p text:style-name="al">Het college biedt de raad tenminste eens in de 4 jaar onderhoudsplannen openbare ruimte aan. Deze plannen geven het kader weer voor de inrichting van het onderhoud en het beoogde onderhoudsniveau voor het openbaar groen, water, wegen, bruggen en steigers, openbare verlichting, speelvoorzieningen, buitensportaccommodaties en begraafplaatsen en eveneens de normkosten-systematiek en het meerjarig budgettair beslag. De raad stelt de onderhoudsplannen vast. </text:p>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p text:style-name="al">Het kan zijn dat de raad aanvullende wensen heeft voor de informatie in deze paragraaf. Dit model heeft daarom een artikel waarin deze aanvullende informatievraag van de raad wordt gedefinieerd. Er is opgenomen dat de raad in de paragraaf onderhoud kapitaalgoederen ook wordt geïnformeerd over de voortgang van het geplande onderhoud en de omvang van het achterstallig onderhoud.</text:p>
            <text:p text:style-name="al"/>
          </text:section>
          <text:section text:name="divisie_id1-3-2-3-18" text:style-name="divisie">
            <text:p text:style-name="kop_level1">Artikel 17. Bedrijfsvoering</text:p>
            <text:p text:style-name="al">In het BBV staat in artikel 14 welke informatie de paragraaf bedrijfsvoering in elk geval moet bevatten. Er is opgenomen dat de raad in de paragraaf bedrijfsvoering ook wordt geïnformeerd over de kosten, de opbouw en het verloop van het personeelsbestand, de kosten inhuur derden, de huisvestingskosten, de automatiseringskosten en de budgetten voor het college en de griffie. </text:p>
            <text:p text:style-name="al"/>
          </text:section>
          <text:section text:name="divisie_id1-3-2-3-19" text:style-name="divisie">
            <text:p text:style-name="kop_level1">Artikel 18. Verbonden partijen</text:p>
            <text:p text:style-name="al">In het BBV staat in artikel 15 welke informatie de paragraaf verbonden partijen in elk geval moet bevatten. Het kan zijn dat de raad aanvullende wensen heeft voor de informatie in deze paragraaf. </text:p>
            <text:p text:style-name="al"/>
          </text:section>
          <text:section text:name="divisie_id1-3-2-3-20" text:style-name="divisie">
            <text:p text:style-name="kop_level1">Artikel 19. Grondbeleid</text:p>
            <text:p text:style-name="al">In het BBV staat in artikel 16 welke informatie de paragraaf grondbeleid in elk geval moet bevatten. Er is opgenomen dat de raad in de paragraaf grondbeleid ook wordt geïnformeerd over het verloop van de grondvoorraad en de te ontwikkelen en in ontwikkeling genomen projecten. </text:p>
            <text:p text:style-name="al">Het eerste lid bepaalt dat het college eens in een nader bepaald aantal jaar aan de raad een nota grondbeleid aanbiedt. Met de nota kan de raad de kaders voor het toekomstig grondbeleid vaststellen. Het tweede lid bepaalt dat in de nota aandacht wordt besteed aan:</text:p>
            <text:list text:style-name="id1-3-2-3-20-4">
              <text:list-item text:style-override="id1-3-2-3-20-4-1">
                <text:number>-</text:number>
                <text:p text:style-name="al">de uitvoering;</text:p>
              </text:list-item>
              <text:list-item text:style-override="id1-3-2-3-20-4-2">
                <text:number>-</text:number>
                <text:p text:style-name="al">de belangrijkste financiële ontwikkelingen zoals verlies/winstverwachtingen; </text:p>
              </text:list-item>
              <text:list-item text:style-override="id1-3-2-3-20-4-3">
                <text:number>-</text:number>
                <text:p text:style-name="al">de verwerving van gronden e.d.;</text:p>
              </text:list-item>
              <text:list-item text:style-override="id1-3-2-3-20-4-4">
                <text:number>-</text:number>
                <text:p text:style-name="al">de relaties van het grondbeleid met de programma's.</text:p>
                <text:p text:style-name="al"/>
              </text:list-item>
            </text:list>
          </text:section>
          <text:section text:name="divisie_id1-3-2-3-21" text:style-name="divisie">
            <text:p text:style-name="kop_level1">Artikel 20. Administratie</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section>
          <text:section text:name="divisie_id1-3-2-3-22" text:style-name="divisie">
            <text:p text:style-name="kop_level1">Artikel 21. Financiële organisatie</text:p>
            <text:p text:style-name="al">Artikel 21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zie art.12 van de verordening).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section>
          <text:section text:name="divisie_id1-3-2-3-23" text:style-name="divisie">
            <text:p text:style-name="kop_level1">Artikel 22 Interne controle</text:p>
            <text:p text:style-name="al">De accountant toetst jaarlijks of de gemeenterekening een getrouw beeld geeft van de gemeentelijke financiën en of de (financiële) beheershandelingen die eraan ten grondslag liggen rechtmatig zijn verlopen. Artikel 22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 </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
          </text:section>
          <text:section text:name="divisie_id1-3-2-3-24" text:style-name="divisie">
            <text:p text:style-name="kop_level1">Artikel 23. Verstrekking subsidies</text:p>
            <text:p text:style-name="al">Het college zorgt voor de voorbereiding van het beleid ten aanzien van de verstrekking van gemeentelijke subsidies. De raad stelt het beleid door middel van de subsidieverordening vast.</text:p>
            <text:p text:style-name="al"/>
          </text:section>
          <text:section text:name="divisie_id1-3-2-3-25" text:style-name="divisie">
            <text:p text:style-name="kop_level1">Artikel 24 Inkoop en Aanbesteding</text:p>
            <text:p text:style-name="al">Bij het beleid en interne regels voor de inkoop en aanbesteding kan gedacht worden aan een inkoopreglement en ook aan gemeentelijke inkoopvoorwaarden. </text:p>
            <text:p text:style-name="al"/>
          </text:section>
          <text:section text:name="divisie_id1-3-2-3-26" text:style-name="divisie">
            <text:p text:style-name="kop_level1">Artikel 25 Steunverlening aan ondernemingen en subsidieverstrekking</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section>
          <text:section text:name="divisie_id1-3-2-3-27" text:style-name="divisie">
            <text:p text:style-name="kop_level1">Artikel 26 en 27. Inwerkingtreding en citeertitel</text:p>
            <text:p text:style-name="al">De nieuwe verordening treedt in werking met ingang van 1 januari 2015. De stukken voor dit begrotingsjaar en latere begrotingsjaren voldoen aan de bepalingen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
                      Nr. 203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Binnenmaa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35</meta:user-defined>
    <meta:user-defined meta:name="OVERHEIDop.GmbID/DC.identifier">gmb-2015-2035</meta:user-defined>
    <meta:user-defined meta:name="OVERHEID.Gemeente/DC.creator">Binnenmaas</meta:user-defined>
    <meta:user-defined meta:name="OVERHEID.TaxonomieBeleidsagenda/OVERHEID.category">Financiën | Begro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innenmaas</meta:user-defined>
    <meta:user-defined meta:name="OVERHEIDgvop.Informatietype/DC.type">Verordeningen</meta:user-defined>
    <meta:user-defined meta:name="OVERHEID.Gemeente/DCTERMS.publisher">Binnenmaas</meta:user-defined>
    <meta:user-defined meta:name="xs:date/OVERHEIDop.startdatum">2015-01-01</meta:user-defined>
    <meta:user-defined meta:name="OVERHEID.Gemeente/DC.spatial">Binnenmaas</meta:user-defined>
    <meta:user-defined meta:name="OVERHEIDop.versieInformatie"/>
  </office:meta>
</office:document-meta>
</file>