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MARKTWEG 10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Skoattermerke (tappunt) op 25 mei 2015 op de locatie Marktweg 10 te Oudeschoot.</text:p>
            <text:p text:style-name="tussenkopcur">Ter inzage </text:p>
            <text:p text:style-name="common-al">De aanvraag alsmede de daarbij behorende stukken liggen van 12 maart 2015  tot en met 25 maart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131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34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MARKTWEG 10 TE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47</meta:user-defined>
    <meta:user-defined meta:name="OVERHEIDop.GmbID/DC.identifier">gmb-2015-20347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eschoot</meta:user-defined>
    <meta:user-defined meta:name="OVERHEIDop.straatnaam">Wolvegast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180 549840</meta:user-defined>
    <meta:user-defined meta:name="OVERHEIDop.versieInformatie"/>
  </office:meta>
</office:document-meta>
</file>