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Morgenzo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Morgenzonweg</text:p>
            <text:p text:style-name="common-al">Voor: bouwen woning, datum ontvangst 06-03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20346</text:span><text:line-break/><text:date style:data-style-name="dag" text:fixed="true" text:date-value="2015-03-17"/><text:line-break/><text:date style:data-style-name="jaar" text:fixed="true" text:date-value="2015-03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346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346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Morgenzon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7</meta:user-defined>
    <meta:user-defined meta:name="OVERHEIDop.publicationIssue">20346</meta:user-defined>
    <meta:user-defined meta:name="OVERHEIDop.GmbID/DC.identifier">gmb-2015-20346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Winterswijk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5502 443808</meta:user-defined>
    <meta:user-defined meta:name="OVERHEIDop.versieInformatie"/>
  </office:meta>
</office:document-meta>
</file>