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Ferfstraat 13 te Burgum verbred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rfstraat 13 te Burgum</text:p>
            <text:p text:style-name="common-al">Z-HZ_WABO-2015-0202    Olo: 1671043</text:p>
            <text:p text:style-name="common-al">verbreden oprit</text:p>
            <text:p text:style-name="common-al"/>
            <text:p text:style-name="common-al">Datum ontvangst: 21 februari 2015</text:p>
            <text:p text:style-name="common-al">Datum besluit: 05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34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4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4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Ferfstraat 13 te Burgum verbred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41</meta:user-defined>
    <meta:user-defined meta:name="OVERHEIDop.GmbID/DC.identifier">gmb-2015-2034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BD 13</meta:user-defined>
    <meta:user-defined meta:name="OVERHEIDop.woonplaats">Burgum</meta:user-defined>
    <meta:user-defined meta:name="OVERHEIDop.straatnaam">Ferf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729 579155</meta:user-defined>
    <meta:user-defined meta:name="OVERHEIDop.versieInformatie"/>
  </office:meta>
</office:document-meta>
</file>