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lingsloane 27 te Burgum wijzi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27 te Burgum</text:p>
            <text:p text:style-name="common-al">Z-HZ_WABO-2015-0195    Olo: 1664711</text:p>
            <text:p text:style-name="common-al">wijzigen inrit</text:p>
            <text:p text:style-name="common-al"/>
            <text:p text:style-name="common-al">Datum ontvangst: 19 februari 2015</text:p>
            <text:p text:style-name="common-al">Datum besluit: 04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33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3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3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lingsloane 27 te Burgum wijzi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39</meta:user-defined>
    <meta:user-defined meta:name="OVERHEIDop.GmbID/DC.identifier">gmb-2015-203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25 9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998 579629</meta:user-defined>
    <meta:user-defined meta:name="OVERHEIDop.versieInformatie"/>
  </office:meta>
</office:document-meta>
</file>