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arnewâld Werkzaamheden Wetterfront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âld</text:p>
            <text:p text:style-name="common-al">Z-HZ_WABO-2015-0052    Olo: 1615371</text:p>
            <text:p text:style-name="common-al">Werkzaamheden Wetterfront Earnewâld</text:p>
            <text:p text:style-name="common-al"/>
            <text:p text:style-name="common-al">Datum ontvangst: 15 januari 2015</text:p>
            <text:p text:style-name="common-al">Datum besluit: 02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33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3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arnewâld Werkzaamheden Wetterfront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33</meta:user-defined>
    <meta:user-defined meta:name="OVERHEIDop.GmbID/DC.identifier">gmb-2015-203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B 29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945 571674</meta:user-defined>
    <meta:user-defined meta:name="OVERHEIDop.versieInformatie"/>
  </office:meta>
</office:document-meta>
</file>