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vensterbank in de woonkamer: Beets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eetsstraat 5, 7002 BJ</text:p>
            <text:p text:style-name="common-al">Omschrijving:		saneren van een asbesthoudende vensterbank in de woonkamer</text:p>
            <text:p text:style-name="common-al">Dossiernummer:	20150101</text:p>
            <text:p text:style-name="common-al">Datum verzending:	27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2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vensterbank in de woonkamer: Beets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22</meta:user-defined>
    <meta:user-defined meta:name="OVERHEIDop.GmbID/DC.identifier">gmb-2015-2032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BJ 1</meta:user-defined>
    <meta:user-defined meta:name="OVERHEIDop.woonplaats">Doetinchem</meta:user-defined>
    <meta:user-defined meta:name="OVERHEIDop.straatnaam">Beet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838 442988</meta:user-defined>
    <meta:user-defined meta:name="OVERHEIDop.versieInformatie"/>
  </office:meta>
</office:document-meta>
</file>