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 en het slopen van de schuren: Doetinchemseweg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Doetinchemseweg 8, 7031 ER</text:p>
            <text:p text:style-name="common-al">Omschrijving:		saneren van asbest en het slopen van de schuren</text:p>
            <text:p text:style-name="common-al">Dossiernummer:	20150109</text:p>
            <text:p text:style-name="common-al">Datum verzending:	27 februar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21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2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2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 en het slopen van de schuren: Doetinchemseweg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21</meta:user-defined>
    <meta:user-defined meta:name="OVERHEIDop.GmbID/DC.identifier">gmb-2015-2032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P 15</meta:user-defined>
    <meta:user-defined meta:name="OVERHEIDop.woonplaats">Wehl</meta:user-defined>
    <meta:user-defined meta:name="OVERHEIDop.straatnaam">Doetinc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667 441062</meta:user-defined>
    <meta:user-defined meta:name="OVERHEIDop.versieInformatie"/>
  </office:meta>
</office:document-meta>
</file>