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asbesthoudende vensterbanken op de begane grond en 1e verdieping + plafondbeplating in de doucheruimte: Bevrijdingsstraat 16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Bevrijdingsstraat 166, 7002 CS</text:p>
            <text:p text:style-name="common-al">Omschrijving:		saneren van asbesthoudende vensterbanken op de begane grond en 1e verdieping + plafondbeplating in de doucheruimte</text:p>
            <text:p text:style-name="common-al">Dossiernummer:	20150111</text:p>
            <text:p text:style-name="common-al">Datum verzending:	3 maart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0320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20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20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vensterbanken op de begane grond en 1e verdieping + plafondbeplating in de doucheruimte: Bevrijdingsstraat 16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320</meta:user-defined>
    <meta:user-defined meta:name="OVERHEIDop.GmbID/DC.identifier">gmb-2015-20320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CS 166</meta:user-defined>
    <meta:user-defined meta:name="OVERHEIDop.woonplaats">Doetinchem</meta:user-defined>
    <meta:user-defined meta:name="OVERHEIDop.straatnaam">Bevrijdings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860 443456</meta:user-defined>
    <meta:user-defined meta:name="OVERHEIDop.versieInformatie"/>
  </office:meta>
</office:document-meta>
</file>