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Willem Brocadesd­reef 4, 2132 PV Hoofddorp, Royal Textile B.V., het bouwen en uitbreiden van het bedrijfspand, 09-01-2015, 2014-0025725 (verleend op 07-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3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Brocadesd­reef 4, 2132 PV Hoofddorp, Royal Textile B.V., het bouwen en uitbreiden van het bedrijfspand, 09-01-2015, 2014-0025725 (verleend op 0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2</meta:user-defined>
    <meta:user-defined meta:name="OVERHEIDop.GmbID/DC.identifier">gmb-2015-20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V 4</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50 477945</meta:user-defined>
    <meta:user-defined meta:name="OVERHEIDop.versieInformatie"/>
  </office:meta>
</office:document-meta>
</file>