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8 asbesthoudende vensterbanken in de woning: Nieuweweg 18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Nieuweweg 185, 7009 HB</text:p>
            <text:p text:style-name="common-al">Omschrijving:		saneren van 8 asbesthoudende vensterbanken in de woning</text:p>
            <text:p text:style-name="common-al">Dossiernummer:	20150114</text:p>
            <text:p text:style-name="common-al">Datum verzending:	3 maart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0319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19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19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8 asbesthoudende vensterbanken in de woning: Nieuweweg 18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319</meta:user-defined>
    <meta:user-defined meta:name="OVERHEIDop.GmbID/DC.identifier">gmb-2015-20319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HB 185</meta:user-defined>
    <meta:user-defined meta:name="OVERHEIDop.woonplaats">Doetinchem</meta:user-defined>
    <meta:user-defined meta:name="OVERHEIDop.straatnaam">Nieuw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500 443132</meta:user-defined>
    <meta:user-defined meta:name="OVERHEIDop.versieInformatie"/>
  </office:meta>
</office:document-meta>
</file>