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Broek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Broekstraat 1, 7002 ZB</text:p>
            <text:p text:style-name="common-al">Omschrijving: houden van een paasvuur</text:p>
            <text:p text:style-name="common-al">Dossiernummer: 15u0002707/14zk034752</text:p>
            <text:p text:style-name="common-al">Datum verzending: 4 februari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(datum) om ongeveer (tijd)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1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Broek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18</meta:user-defined>
    <meta:user-defined meta:name="OVERHEIDop.GmbID/DC.identifier">gmb-2015-2031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ZB 1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467 443858</meta:user-defined>
    <meta:user-defined meta:name="OVERHEIDop.versieInformatie"/>
  </office:meta>
</office:document-meta>
</file>