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oor een paasvuur: Wiel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Wielstraat 6, 7007 GC</text:p>
            <text:p text:style-name="common-al">Omschrijving: houden van een paasvuur</text:p>
            <text:p text:style-name="common-al">Dossiernummer: 15u0003357/15zk001232</text:p>
            <text:p text:style-name="common-al">Datum verzending: 13 februari 2015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(datum) om ongeveer (tijd)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</text:span>
            <text:span text:style-name="nadrukvet"/>
            <text:span text:style-name="nadrukvet">377 37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17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1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1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een paasvuur: Wiel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17</meta:user-defined>
    <meta:user-defined meta:name="OVERHEIDop.GmbID/DC.identifier">gmb-2015-2031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C 6</meta:user-defined>
    <meta:user-defined meta:name="OVERHEIDop.woonplaats">Doetinchem</meta:user-defined>
    <meta:user-defined meta:name="OVERHEIDop.straatnaam">Wiel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866 441386</meta:user-defined>
    <meta:user-defined meta:name="OVERHEIDop.versieInformatie"/>
  </office:meta>
</office:document-meta>
</file>