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splitsen van de woonboerderij in 2 woningen Pierikstraat 11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ierikstraat 11, 7011 JM</text:p>
            <text:p text:style-name="common-al">Omschrijving:		splitsen van de woonboerderij in 2 woningen</text:p>
            <text:p text:style-name="common-al">Dossiernummer:	20150050</text:p>
            <text:p text:style-name="common-al">Datum verzending:	5 maart 2015</text:p>
            <text:p text:style-name="last-al">Vanaf dinsdag 10 maart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0 april 2015) een zienswijze (reactie) over het ontwerpbesluit indienen. Dit kan door een brief te sturen naar het college van burgemeester en wethouders van Doetinchem, Postbus 9020, 7000 HA in Doetinchem. Moniek.Averdonk@swd.nl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031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1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1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splitsen van de woonboerderij in 2 woningen Pierikstraat 11 in G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316</meta:user-defined>
    <meta:user-defined meta:name="OVERHEIDop.GmbID/DC.identifier">gmb-2015-20316</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JM 13</meta:user-defined>
    <meta:user-defined meta:name="OVERHEIDop.woonplaats">Gaanderen</meta:user-defined>
    <meta:user-defined meta:name="OVERHEIDop.straatnaam">Pierik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22253 439474</meta:user-defined>
    <meta:user-defined meta:name="OVERHEIDop.versieInformatie"/>
  </office:meta>
</office:document-meta>
</file>