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randveilig gebruiken van het pand Raadhuisplein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	Raadhuisplein 1, 7031 AW</text:p>
            <text:p text:style-name="common-al">Omschrijving:		brandveilig gebruiken van het pand</text:p>
            <text:p text:style-name="common-al">Dossiernummer:	20140734</text:p>
            <text:p text:style-name="common-al">Datum verzending:	27 februari 2015</text:p>
            <text:p text:style-name="common-al">Vanaf dinsdag 10 maart 2015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0 april 201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15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1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randveilig gebruiken van het pand Raadhuisplein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15</meta:user-defined>
    <meta:user-defined meta:name="OVERHEIDop.GmbID/DC.identifier">gmb-2015-203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W 1</meta:user-defined>
    <meta:user-defined meta:name="OVERHEIDop.woonplaats">Wehl</meta:user-defined>
    <meta:user-defined meta:name="OVERHEIDop.straatnaam">Raadhui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459 441772</meta:user-defined>
    <meta:user-defined meta:name="OVERHEIDop.versieInformatie"/>
  </office:meta>
</office:document-meta>
</file>