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 het bouwen van 2 gebouwen t.b.v. gezondheidszorg en het kappen van 2 bomen: Meestersstraat 2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Meestersstraat 2, 7001 HC</text:p>
            <text:p text:style-name="common-al">Omschrijving:		bouwen van 2 gebouwen t.b.v. gezondheidszorg en het kappen van 2 bomen</text:p>
            <text:p text:style-name="common-al">Dossiernummer:	20140625</text:p>
            <text:p text:style-name="common-al">Datum verzending:	4 maart 2015</text:p>
            <text:p text:style-name="common-al">Vanaf dinsdag 10 maart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20 april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20314</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14</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14</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2 gebouwen t.b.v. gezondheidszorg en het kappen van 2 bomen: Meestersstraat 2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314</meta:user-defined>
    <meta:user-defined meta:name="OVERHEIDop.GmbID/DC.identifier">gmb-2015-20314</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HC 6</meta:user-defined>
    <meta:user-defined meta:name="OVERHEIDop.woonplaats">Doetinchem</meta:user-defined>
    <meta:user-defined meta:name="OVERHEIDop.straatnaam">Meesters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OVERHEID.EPSG28992/DC.spatial">217656 442217</meta:user-defined>
    <meta:user-defined meta:name="OVERHEIDop.versieInformatie"/>
  </office:meta>
</office:document-meta>
</file>