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winderen - Toldijk 27: voor de nieuwbouw van e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december 2014</text:p>
            <text:p text:style-name="common-al"/>
            <text:p text:style-name="last-al">zaak-79222-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03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3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winderen - Toldijk 27: voor de nieuwbouw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31</meta:user-defined>
    <meta:user-defined meta:name="OVERHEIDop.GmbID/DC.identifier">gmb-2015-203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4TL 29</meta:user-defined>
    <meta:user-defined meta:name="OVERHEIDop.woonplaats">Zwinderen</meta:user-defined>
    <meta:user-defined meta:name="OVERHEIDop.straatnaam">Told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1791 527240</meta:user-defined>
    <meta:user-defined meta:name="OVERHEIDop.versieInformatie"/>
  </office:meta>
</office:document-meta>
</file>