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vijf bomen en het in grote mate terugsnoeien van drie bomen: Kasteel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Kasteellaan 6, 7004 JK</text:p>
            <text:p text:style-name="common-al">Omschrijving: kappen van vijf bomen en het in grote mate terugsnoeien van drie bomen</text:p>
            <text:p text:style-name="common-al">Dossiernummer: 20150036</text:p>
            <text:p text:style-name="common-al">Datum verzending: 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vijf bomen en het in grote mate terugsnoeien van drie bomen: Kasteel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7</meta:user-defined>
    <meta:user-defined meta:name="OVERHEIDop.GmbID/DC.identifier">gmb-2015-203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