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brengen van twee reclameteksten: Adelaar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delaarstraat 12, 7001 AR</text:p>
            <text:p text:style-name="common-al">Omschrijving:		aanbrengen van twee reclameteksten</text:p>
            <text:p text:style-name="common-al">Dossiernummer:	20150060</text:p>
            <text:p text:style-name="common-al">Datum verzending:	4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6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brengen van twee reclameteksten: Adelaa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6</meta:user-defined>
    <meta:user-defined meta:name="OVERHEIDop.GmbID/DC.identifier">gmb-2015-203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R 12</meta:user-defined>
    <meta:user-defined meta:name="OVERHEIDop.woonplaats">Doetinchem</meta:user-defined>
    <meta:user-defined meta:name="OVERHEIDop.straatnaam">Adelaa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39 442066</meta:user-defined>
    <meta:user-defined meta:name="OVERHEIDop.versieInformatie"/>
  </office:meta>
</office:document-meta>
</file>