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een nieuwe kap met 2 dakkapellen en een nieuwe houten verdiepingsvloer: Beekstraat 74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Beekstraat 74, 7011 EL</text:p>
            <text:p text:style-name="common-al">Omschrijving:		plaatsen van een nieuwe kap met 2 dakkapellen en een nieuwe houten verdiepingsvloer</text:p>
            <text:p text:style-name="common-al">Dossiernummer:	20150065</text:p>
            <text:p text:style-name="common-al">Datum verzending:	5 maart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0305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05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05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nieuwe kap met 2 dakkapellen en een nieuwe houten verdiepingsvloer: Beekstraat 74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20305</meta:user-defined>
    <meta:user-defined meta:name="OVERHEIDop.GmbID/DC.identifier">gmb-2015-2030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EL 76</meta:user-defined>
    <meta:user-defined meta:name="OVERHEIDop.woonplaats">Gaanderen</meta:user-defined>
    <meta:user-defined meta:name="OVERHEIDop.straatnaam">Beek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1027 437862</meta:user-defined>
    <meta:user-defined meta:name="OVERHEIDop.versieInformatie"/>
  </office:meta>
</office:document-meta>
</file>