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kappen van 1 berk: Uijlenbroeklaan 2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Uijlenbroeklaan 21, 7006 PL</text:p>
            <text:p text:style-name="common-al">Omschrijving:		kappen van 1 berk</text:p>
            <text:p text:style-name="common-al">Dossiernummer:	20150093</text:p>
            <text:p text:style-name="common-al">Datum verzending:	4 maart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0304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04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04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1 berk: Uijlenbroeklaan 2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20304</meta:user-defined>
    <meta:user-defined meta:name="OVERHEIDop.GmbID/DC.identifier">gmb-2015-20304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PL 23</meta:user-defined>
    <meta:user-defined meta:name="OVERHEIDop.woonplaats">Doetinchem</meta:user-defined>
    <meta:user-defined meta:name="OVERHEIDop.straatnaam">Uijlenbroek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5568 441691</meta:user-defined>
    <meta:user-defined meta:name="OVERHEIDop.versieInformatie"/>
  </office:meta>
</office:document-meta>
</file>