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oetinchem</text:span>
          </text:p>
            <text:p text:style-name="common-al">-C. Missetstraat 4-6, 7005 AB: bewerken van steenachtige materialen op bouw- of slooplocatie door middel van mobiele puinbreker.</text:p>
            <text:p text:style-name="last-al">De puinbreker zal in de periode van week 13 tot week 19, tien keer worden ingezet op werkdagen tussen 07.30 uur en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3</meta:user-defined>
    <meta:user-defined meta:name="OVERHEIDop.GmbID/DC.identifier">gmb-2015-2030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B 4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5 441900</meta:user-defined>
    <meta:user-defined meta:name="OVERHEIDop.versieInformatie"/>
  </office:meta>
</office:document-meta>
</file>