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plaatsen van 3 lichtbakken Burgemeester Van Nispenstraat 1 02, 1 03, 1 04 en 1 0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Burgemeester Van Nispenstraat 1 02, 1 03, 1 04 en 1 07, 7001 BS Doetinchem</text:p>
            <text:p text:style-name="common-al">Omschrijving:		plaatsen van 3 lichtbakken</text:p>
            <text:p text:style-name="common-al">Dossiernummer:	20140782</text:p>
            <text:p text:style-name="common-al">Datum verzending:	5 maart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0300</text:span><text:line-break/><text:date style:data-style-name="dag" text:fixed="true" text:date-value="2015-03-10"/><text:line-break/><text:date style:data-style-name="jaar" text:fixed="true" text:date-value="2015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300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300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plaatsen van 3 lichtbakken Burgemeester Van Nispenstraat 1 02, 1 03, 1 04 en 1 0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0</meta:user-defined>
    <meta:user-defined meta:name="OVERHEIDop.publicationIssue">20300</meta:user-defined>
    <meta:user-defined meta:name="OVERHEIDop.GmbID/DC.identifier">gmb-2015-20300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BS 1 01</meta:user-defined>
    <meta:user-defined meta:name="OVERHEIDop.woonplaats">Doetinchem</meta:user-defined>
    <meta:user-defined meta:name="OVERHEIDop.straatnaam">Burgemeester van Nispen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7039 442436</meta:user-defined>
    <meta:user-defined meta:name="OVERHEIDop.versieInformatie"/>
  </office:meta>
</office:document-meta>
</file>