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tijdelijke units t.b.v. uitbreiding 2 nieuwe groepsruimten: Lavendelveld 2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Lavendelveld 23, 7006 SM</text:p>
            <text:p text:style-name="common-al">Omschrijving:		plaatsen van tijdelijke units t.b.v. uitbreiding 2 nieuwe groepsruimten</text:p>
            <text:p text:style-name="common-al">Dossiernummer:	20150023</text:p>
            <text:p text:style-name="common-al">Datum verzending:	6 maart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0298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298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298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tijdelijke units t.b.v. uitbreiding 2 nieuwe groepsruimten: Lavendelveld 2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20298</meta:user-defined>
    <meta:user-defined meta:name="OVERHEIDop.GmbID/DC.identifier">gmb-2015-20298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SM 23</meta:user-defined>
    <meta:user-defined meta:name="OVERHEIDop.woonplaats">Doetinchem</meta:user-defined>
    <meta:user-defined meta:name="OVERHEIDop.straatnaam">Lavendelveld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4320 442181</meta:user-defined>
    <meta:user-defined meta:name="OVERHEIDop.versieInformatie"/>
  </office:meta>
</office:document-meta>
</file>