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woonhuis met een bijgebouw: Plante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tenstraat ong.</text:p>
            <text:p text:style-name="common-al">Omschrijving:		bouwen van een woonhuis met een bijgebouw</text:p>
            <text:p text:style-name="common-al">Dossiernummer:	20140832</text:p>
            <text:p text:style-name="common-al">Datum verzending:	5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oonhuis met een bijgebouw: Plante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7</meta:user-defined>
    <meta:user-defined meta:name="OVERHEIDop.GmbID/DC.identifier">gmb-2015-202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Z 8</meta:user-defined>
    <meta:user-defined meta:name="OVERHEIDop.woonplaats">Doetinchem</meta:user-defined>
    <meta:user-defined meta:name="OVERHEIDop.straatnaam">Plant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06 441969</meta:user-defined>
    <meta:user-defined meta:name="OVERHEIDop.versieInformatie"/>
  </office:meta>
</office:document-meta>
</file>