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verticaal gesloten bodemenergiesysteem d.m.v. spoelboren : Loiredal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oiredal 1, 7007 HK</text:p>
            <text:p text:style-name="common-al">Omschrijving:		realiseren van een verticaal gesloten bodemenergiesysteem d.m.v. spoelboren </text:p>
            <text:p text:style-name="common-al">Dossiernummer:	20150129</text:p>
            <text:p text:style-name="common-al">Datum indiening:	4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294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4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verticaal gesloten bodemenergiesysteem d.m.v. spoelboren : Loiredal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94</meta:user-defined>
    <meta:user-defined meta:name="OVERHEIDop.GmbID/DC.identifier">gmb-2015-2029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HK 3</meta:user-defined>
    <meta:user-defined meta:name="OVERHEIDop.woonplaats">Doetinchem</meta:user-defined>
    <meta:user-defined meta:name="OVERHEIDop.straatnaam">Loiredal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590 441026</meta:user-defined>
    <meta:user-defined meta:name="OVERHEIDop.versieInformatie"/>
  </office:meta>
</office:document-meta>
</file>