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de stoep voor de oprit: Warners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rnersstraat 2, 7011 BM</text:p>
            <text:p text:style-name="common-al">Omschrijving:		aanpassen van de stoep voor de oprit</text:p>
            <text:p text:style-name="common-al">Dossiernummer:	20150123</text:p>
            <text:p text:style-name="common-al">Datum indiening:	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de stoep voor de oprit: Warners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3</meta:user-defined>
    <meta:user-defined meta:name="OVERHEIDop.GmbID/DC.identifier">gmb-2015-202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M 2</meta:user-defined>
    <meta:user-defined meta:name="OVERHEIDop.woonplaats">Gaanderen</meta:user-defined>
    <meta:user-defined meta:name="OVERHEIDop.straatnaam">Warner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128 438858</meta:user-defined>
    <meta:user-defined meta:name="OVERHEIDop.versieInformatie"/>
  </office:meta>
</office:document-meta>
</file>