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den: Verzets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erzetslaan 1, 7002 DB</text:p>
            <text:p text:style-name="common-al">Omschrijving:		kappen van 1 den</text:p>
            <text:p text:style-name="common-al">Dossiernummer:	20150131</text:p>
            <text:p text:style-name="common-al">Datum indiening:	2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29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den: Verzets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92</meta:user-defined>
    <meta:user-defined meta:name="OVERHEIDop.GmbID/DC.identifier">gmb-2015-2029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DB 5</meta:user-defined>
    <meta:user-defined meta:name="OVERHEIDop.woonplaats">Doetinchem</meta:user-defined>
    <meta:user-defined meta:name="OVERHEIDop.straatnaam">Verzet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166 443375</meta:user-defined>
    <meta:user-defined meta:name="OVERHEIDop.versieInformatie"/>
  </office:meta>
</office:document-meta>
</file>