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parkeerapparatuur: Hof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fstraat 12, 7001 CD</text:p>
            <text:p text:style-name="common-al">Omschrijving:		plaatsen van parkeerapparatuur</text:p>
            <text:p text:style-name="common-al">Dossiernummer:	20150135</text:p>
            <text:p text:style-name="common-al">Datum indiening:	6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parkeerapparatuur: Hof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1</meta:user-defined>
    <meta:user-defined meta:name="OVERHEIDop.GmbID/DC.identifier">gmb-2015-202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D 12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35 442611</meta:user-defined>
    <meta:user-defined meta:name="OVERHEIDop.versieInformatie"/>
  </office:meta>
</office:document-meta>
</file>