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verwijderen van een muur en het plaatsen van een nieuwe steiger Aan het Van Slingelandtplantsoen 10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300-VS</text:p>
            <text:p text:style-name="common-al">De beslistermijn is met zes weken is verlengd<text:span text:style-name="nadrukcur"> tot en met </text:span><text:span text:style-name="nadrukcur">28 april</text:span><text:span text:style-name="nadrukcur"> 2015</text:span><text:span text:style-name="nadrukvet"><text:span text:style-name="nadrukcur">.</text:span></text:span>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2029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29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verwijderen van een muur en het plaatsen van een nieuwe steiger Aan het Van Slingelandtplantsoen 10 te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290</meta:user-defined>
    <meta:user-defined meta:name="OVERHEIDop.GmbID/DC.identifier">gmb-2015-20290</meta:user-defined>
    <meta:user-defined meta:name="OVERHEID.Gemeente/DC.creator">Voorschot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Z-22300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3WT 10</meta:user-defined>
    <meta:user-defined meta:name="OVERHEIDop.woonplaats">Voorschoten</meta:user-defined>
    <meta:user-defined meta:name="OVERHEIDop.straatnaam">Van Slingelandtplantsoen</meta:user-defined>
    <meta:user-defined meta:name="OVERHEID.Gemeente/OVERHEID.authority">Voorschoten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EPSG28992/DC.spatial">91428 462344</meta:user-defined>
    <meta:user-defined meta:name="OVERHEIDop.versieInformatie"/>
  </office:meta>
</office:document-meta>
</file>