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meente Voorschoten – verleende omgevingsvergunning (reguliere procedure): Het oprichten van een bedrijfsverzamelgebouw op het kadastraal perceel B 11102 te Voorschoten vastgesteld als de Industrieweg 17-19 en 21 te Voorschoten</text:p>
      <text:section text:name="zakelijke-mededeling_id1-3-2" text:style-name="zakelijke-mededeling">
        <text:section text:name="zakelijke-mededeling-tekst_id1-3-2-1" text:style-name="zakelijke-mededeling-tekst">
          <text:section text:name="tekst_id1-3-2-1-1" text:style-name="tekst">
            <text:p text:style-name="common-al">Z-22011-VS</text:p>
            <text:p text:style-name="common-al">Z-22012-VS</text:p>
            <text:p text:style-name="common-al">Z-22013-VS</text:p>
            <text:p text:style-name="common-al">De vergunning is naar de aanvrager verzonden op <text:span text:style-name="nadrukcur">4 maart</text:span><text:span text:style-name="nadrukcur"> 2015</text:span>.</text:p>
            <text:p text:style-name="tussenkopcur">
            <text:span text:style-name="nadrukvet">Besluit inzien</text:span>
          </text:p>
            <text:p text:style-name="common-al">U kunt het besluit <text:span text:style-name="nadrukcur">tot en met </text:span><text:span text:style-name="nadrukcur">16 april</text:span><text:span text:style-name="nadrukcur"> 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text:span><text:span text:style-name="nadrukcur">16 april 2</text:span><text:span text:style-name="nadrukcur">015 </text:span>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digid.nl" xlink:type="simple"><text:span text:style-name="nadrukondlijn">www.digid.nl</text:spa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0289</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89</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89</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oprichten van een bedrijfsverzamelgebouw op het kadastraal perceel B 11102 te Voorschoten vastgesteld als de Industrieweg 17-19 en 21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289</meta:user-defined>
    <meta:user-defined meta:name="OVERHEIDop.GmbID/DC.identifier">gmb-2015-20289</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2011-VS Z-22012-VS Z-22013-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AE 4</meta:user-defined>
    <meta:user-defined meta:name="OVERHEIDop.woonplaats">Voorschoten</meta:user-defined>
    <meta:user-defined meta:name="OVERHEIDop.straatnaam">Industrieweg</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807 460711</meta:user-defined>
    <meta:user-defined meta:name="OVERHEIDop.versieInformatie"/>
  </office:meta>
</office:document-meta>
</file>