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Het vervangen van brug 02BV01 aan het Rietzangerpad ter hoogte van nummer 10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140-VS</text:p>
            <text:p text:style-name="common-al">De beslistermijn is met zes weken is verlengd<text:span text:style-name="nadrukcur"> tot en met </text:span><text:span text:style-name="nadrukcur">10 mei</text:span><text:span text:style-name="nadrukcur"> 2015</text:span><text:span text:style-name="nadrukvet"><text:span text:style-name="nadrukcur">.</text:span></text:span>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20285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8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8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vervangen van brug 02BV01 aan het Rietzangerpad ter hoogte van nummer 10 te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285</meta:user-defined>
    <meta:user-defined meta:name="OVERHEIDop.GmbID/DC.identifier">gmb-2015-20285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TaxonomieBeleidsagenda/OVERHEID.category">Verkeer | Weg</meta:user-defined>
    <meta:user-defined meta:name="OVERHEIDop.referentienummer">Z-22140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MX 10</meta:user-defined>
    <meta:user-defined meta:name="OVERHEIDop.woonplaats">Voorschoten</meta:user-defined>
    <meta:user-defined meta:name="OVERHEIDop.straatnaam">Rietzangerpad</meta:user-defined>
    <meta:user-defined meta:name="OVERHEID.Gemeente/OVERHEID.authority">Voorschoten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EPSG28992/DC.spatial">90716 459827</meta:user-defined>
    <meta:user-defined meta:name="OVERHEIDop.versieInformatie"/>
  </office:meta>
</office:document-meta>
</file>