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brug 09BV18 aan het Mathilde Wibauterf tegenover nummer 13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141-VS</text:p>
            <text:p text:style-name="common-al">De beslistermijn is met zes weken is verlengd<text:span text:style-name="nadrukcur"> tot en met </text:span><text:span text:style-name="nadrukcur">5 mei</text:span><text:span text:style-name="nadrukcur"> 2015</text:span><text:span text:style-name="nadrukvet"><text:span text:style-name="nadrukcur">.</text:span></text:span></text:p>
            <text:p text:style-name="tussenkopcur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2028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8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8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vervangen van brug 09BV18 aan het Mathilde Wibauterf tegenover nummer 13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284</meta:user-defined>
    <meta:user-defined meta:name="OVERHEIDop.GmbID/DC.identifier">gmb-2015-20284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TaxonomieBeleidsagenda/OVERHEID.category">Verkeer | Weg</meta:user-defined>
    <meta:user-defined meta:name="OVERHEIDop.referentienummer">Z-22141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RS 19</meta:user-defined>
    <meta:user-defined meta:name="OVERHEIDop.woonplaats">Voorschoten</meta:user-defined>
    <meta:user-defined meta:name="OVERHEIDop.straatnaam">Mathilde Wibauterf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91522 461639</meta:user-defined>
    <meta:user-defined meta:name="OVERHEIDop.versieInformatie"/>
  </office:meta>
</office:document-meta>
</file>