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11 maart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kappen, voor het rooien van twee haagbeuken, op het perceel, kadastraal bekend gemeente Veghel, sectie G, nummer 3247, plaatselijk bekend Wiekslag ongenummerd (ter hoogte van 36) te Veghel. De vergunning is reeds verzonden aan de aanvrager op 6 maart 2015.</text:p>
              </text:list-item>
              <text:list-item text:style-override="id1-3-2-1-1-2-2">
                <text:number>-</text:number>
                <text:p text:style-name="al">een omgevingsvergunning, activiteiten bouwen en uitweg, voor het oprichten van een woonhuis en het aanleggen van een inrit, op het perceel, kadastrale gemeente Erp, sectie R, nummer 1265, plaatselijk bekend Kerisakkerstraat 2C, 5469 AB te Erp. De vergunning is reeds verzonden aan de aanvrager op 10 maart 2015.</text:p>
              </text:list-item>
              <text:list-item text:style-override="id1-3-2-1-1-2-3">
                <text:number>-</text:number>
                <text:p text:style-name="al">een omgevingsvergunning, activiteit bouwen, voor het oprichten van een natuureducatiecentrum, op het perceel, kadastrale gemeente Erp, sectie S, nummers 1536 en 734 (gedeeltelijk), plaatselijk bekend Gemertsedijk 10, 5469 NH te Erp. De vergunning is reeds verzonden aan de aanvrager op 10 maart 2015.</text:p>
              </text:list-item>
              <text:list-item text:style-override="id1-3-2-1-1-2-4">
                <text:number>-</text:number>
                <text:p text:style-name="al">een omgevingsvergunning, activiteit bouwen, voor het vervangen van gevelreclame, op het perceel, kadastraal bekend gemeente Veghel, sectie F, nummer 3967, plaatselijk bekend Eisenhowerweg 16, 5466 AC te Veghel. De vergunning is reeds verzonden aan de aanvrager op 10 maart 2015.</text:p>
              </text:list-item>
              <text:list-item text:style-override="id1-3-2-1-1-2-5">
                <text:number>-</text:number>
                <text:p text:style-name="al">een omgevingsvergunning, activiteit uitweg, voor het aanleggen van een tweede inrit, op het perceel, kadastraal bekend gemeente Veghel, sectie E, nummer 5549, plaatselijk bekend Pater Thijssenstraat 24 te Veghel. De vergunning is reeds verzonden aan de aanvrager op 10 maart 2015.</text:p>
              </text:list-item>
            </text:list>
            <text:p text:style-name="common-al">De beschikking evenals alle ter zake zijnde stukken liggen ter inzage op het stadhuis. Het stadhuis is geopend op werkdagen van 09.00 tot 17.00 uur en op donderdag van 09.00 tot 20.30 uur. Andere tijden zijn mogelijk op afspraak.</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11 maart 2015</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2028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81</meta:user-defined>
    <meta:user-defined meta:name="OVERHEIDop.GmbID/DC.identifier">gmb-2015-20281</meta:user-defined>
    <meta:user-defined meta:name="OVERHEID.Gemeente/DC.creator">Vegh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1KD 36</meta:user-defined>
    <meta:user-defined meta:name="OVERHEIDop.woonplaats">Veghel</meta:user-defined>
    <meta:user-defined meta:name="OVERHEIDop.straatnaam">Wiekslag</meta:user-defined>
    <meta:user-defined meta:name="OVERHEID.PostcodeHuisnummer/OVERHEIDop.postcodeHuisnummer">5469AB 31</meta:user-defined>
    <meta:user-defined meta:name="OVERHEIDop.woonplaats">Erp</meta:user-defined>
    <meta:user-defined meta:name="OVERHEIDop.straatnaam">Kerisakkerstraat</meta:user-defined>
    <meta:user-defined meta:name="OVERHEID.PostcodeHuisnummer/OVERHEIDop.postcodeHuisnummer">5469NH 10</meta:user-defined>
    <meta:user-defined meta:name="OVERHEIDop.woonplaats">Erp</meta:user-defined>
    <meta:user-defined meta:name="OVERHEIDop.straatnaam">Gemertsedijk|r:N616</meta:user-defined>
    <meta:user-defined meta:name="OVERHEID.PostcodeHuisnummer/OVERHEIDop.postcodeHuisnummer">5466AC 16</meta:user-defined>
    <meta:user-defined meta:name="OVERHEIDop.woonplaats">Veghel</meta:user-defined>
    <meta:user-defined meta:name="OVERHEIDop.straatnaam">Eisenhowerweg</meta:user-defined>
    <meta:user-defined meta:name="OVERHEID.PostcodeHuisnummer/OVERHEIDop.postcodeHuisnummer">5465SG 24</meta:user-defined>
    <meta:user-defined meta:name="OVERHEIDop.woonplaats">Veghel</meta:user-defined>
    <meta:user-defined meta:name="OVERHEIDop.straatnaam">Pater Thijssenstraat</meta:user-defined>
    <meta:user-defined meta:name="OVERHEID.Gemeente/OVERHEID.authority">Veghel</meta:user-defined>
    <meta:user-defined meta:name="OVERHEIDgvop.Informatietype/DC.type">Beschikkingen | afhandeling</meta:user-defined>
    <meta:user-defined meta:name="OVERHEID.Gemeente/DCTERMS.publisher">Veghel</meta:user-defined>
    <meta:user-defined meta:name="xs:date/OVERHEIDop.startdatum">2015-03-11</meta:user-defined>
    <meta:user-defined meta:name="xs:date/OVERHEIDop.einddatum">2015-04-21</meta:user-defined>
    <meta:user-defined meta:name="OVERHEID.EPSG28992/DC.spatial">165987 403153</meta:user-defined>
    <meta:user-defined meta:name="OVERHEID.EPSG28992/DC.spatial">170150 401728</meta:user-defined>
    <meta:user-defined meta:name="OVERHEID.EPSG28992/DC.spatial">172698 399268</meta:user-defined>
    <meta:user-defined meta:name="OVERHEID.EPSG28992/DC.spatial">163403 402418</meta:user-defined>
    <meta:user-defined meta:name="OVERHEID.EPSG28992/DC.spatial">165946 400342</meta:user-defined>
    <meta:user-defined meta:name="OVERHEIDop.versieInformatie"/>
  </office:meta>
</office:document-meta>
</file>