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- exploitatievergunning cafetaria 't Station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 cafetaria 't Station is een horeca- exploitatievergunning verleend voor het exploiteren van een cafeteria aan de Stadsbrink 55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nt u het met het besluit niet eens? Dan wil ik u vragen om eerst telefonisch contact op te nemen met de behandelend ambtenaar. Deze kan dan samen met u het besluit doornemen en uw eventuele vragen en opmerkingen bespreken. </text:p>
            <text:p text:style-name="al"/>
            <text:p text:style-name="al">Wilt u na dit gesprek toch bezwaar maken? Zorg dan dat u binnen 6 weken na de verzenddatum van het besluit een bezwaarschrift stuurt naar de burgemeester van de gemeente</text:p>
            <text:p text:style-name="al">Wageningen. Daarmee voorkomt u dat uw bezwaarschrift niet meer in behandeling kan worden genomen, omdat het te laat binnen is. Voor meer informatie hierover wordt verwezen naar de bijlage bij dit besluit, "Bezwaar- en beroepsmogelijkheden tegen besluiten volgens de Algemene wet bestuursrechtVul hier de regelingtekst in]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2027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7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7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- exploitatievergunning cafetaria 't Statio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272</meta:user-defined>
    <meta:user-defined meta:name="OVERHEIDop.GmbID/DC.identifier">gmb-2015-20272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eusden</meta:user-defined>
    <meta:user-defined meta:name="OVERHEID.Gemeente/OVERHEID.authority">Wageningen</meta:user-defined>
    <meta:user-defined meta:name="OVERHEIDgvop.Informatietype/DC.type">Beschikkingen | afhandeling</meta:user-defined>
    <meta:user-defined meta:name="OVERHEID.Gemeente/DCTERMS.publisher">Wageningen</meta:user-defined>
    <meta:user-defined meta:name="xs:date/OVERHEIDop.startdatum">2015-03-06</meta:user-defined>
    <meta:user-defined meta:name="xs:date/OVERHEIDop.einddatum">2015-03-06</meta:user-defined>
    <meta:user-defined meta:name="OVERHEID.EPSG28992/DC.spatial">151307 457608</meta:user-defined>
    <meta:user-defined meta:name="OVERHEIDop.versieInformatie"/>
  </office:meta>
</office:document-meta>
</file>