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Hazersweg 77 - Zomermarkt, op 25 juli 2015 van 9.00 tot 16.00 uur, verzenddatum: 0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6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6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6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Hazersweg 77 - Zomermarkt, op 25 juli 2015 van 9.00 tot 16.00 uur, verzenddatum: 0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68</meta:user-defined>
    <meta:user-defined meta:name="OVERHEIDop.GmbID/DC.identifier">gmb-2015-2026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E 77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398 424505</meta:user-defined>
    <meta:user-defined meta:name="OVERHEIDop.versieInformatie"/>
  </office:meta>
</office:document-meta>
</file>