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oeree-Overflakkee - verleende evenementenvergunning - Ouddorp, Port Zélande – Marillion Convention op 20 maart 2015 van 14.00 uur tot 00.00 uur, op 21 maart 2015 van 11.00 uur tot 00.00 uur, op 22 maart 2015 van 11.30 uur tot 00.00 uur , verzenddatum: 03/03/1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20265</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65</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65</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leende evenementenvergunning - Ouddorp, Port Zélande – Marillion Convention op 20 maart 2015 van 14.00 uur tot 00.00 uur, op 21 maart 2015 van 11.00 uur tot 00.00 uur, op 22 maart 2015 van 11.30 uur tot 00.00 uur , verzenddatum: 03/03/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20265</meta:user-defined>
    <meta:user-defined meta:name="OVERHEIDop.GmbID/DC.identifier">gmb-2015-20265</meta:user-defined>
    <meta:user-defined meta:name="OVERHEID.Gemeente/DC.creator">Goeree-Overflakkee</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53MG 4</meta:user-defined>
    <meta:user-defined meta:name="OVERHEIDop.woonplaats">Ouddorp</meta:user-defined>
    <meta:user-defined meta:name="OVERHEIDop.straatnaam">Port Zelande</meta:user-defined>
    <meta:user-defined meta:name="OVERHEID.Gemeente/OVERHEID.authority">Goeree-Overflakkee</meta:user-defined>
    <meta:user-defined meta:name="OVERHEIDgvop.Informatietype/DC.type">Beschikkingen | afhandeling</meta:user-defined>
    <meta:user-defined meta:name="OVERHEID.Gemeente/DCTERMS.publisher">Goeree-Overflakkee</meta:user-defined>
    <meta:user-defined meta:name="OVERHEID.EPSG28992/DC.spatial">49901 419693</meta:user-defined>
    <meta:user-defined meta:name="OVERHEIDop.versieInformatie"/>
  </office:meta>
</office:document-meta>
</file>