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Goedereede, rond de Haven - Koningsdag, op 27 april 2015 van 8.00 tot 22.00 uur, verzenddatum: 30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0264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64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64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Goedereede, rond de Haven - Koningsdag, op 27 april 2015 van 8.00 tot 22.00 uur, verzenddatum: 30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264</meta:user-defined>
    <meta:user-defined meta:name="OVERHEIDop.GmbID/DC.identifier">gmb-2015-20264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LE 11</meta:user-defined>
    <meta:user-defined meta:name="OVERHEIDop.woonplaats">Goedereede</meta:user-defined>
    <meta:user-defined meta:name="OVERHEIDop.straatnaam">Haveneind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0063 427867</meta:user-defined>
    <meta:user-defined meta:name="OVERHEIDop.versieInformatie"/>
  </office:meta>
</office:document-meta>
</file>