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Havenhoofd nabij Eben Haezerschool - Rommelmarkt, op 25 april 2015 van 9.00 tot 15.30 uur, verzenddatum: 3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6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6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6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Havenhoofd nabij Eben Haezerschool - Rommelmarkt, op 25 april 2015 van 9.00 tot 15.30 uur, verzenddatum: 3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61</meta:user-defined>
    <meta:user-defined meta:name="OVERHEIDop.GmbID/DC.identifier">gmb-2015-20261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A 25</meta:user-defined>
    <meta:user-defined meta:name="OVERHEIDop.woonplaats">Goedereede</meta:user-defined>
    <meta:user-defined meta:name="OVERHEIDop.straatnaam">Blauwe Diste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9723 427753</meta:user-defined>
    <meta:user-defined meta:name="OVERHEIDop.versieInformatie"/>
  </office:meta>
</office:document-meta>
</file>