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Westfrankelandsestraat 93, 3117 AM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2 maart 2015.</text:p>
            <text:p text:style-name="common-al"/>
            <text:p text:style-name="common-al">Projectomschrijving: het vervangen van een voordeur door een raam.</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m 17.00 uur, dinsdag 08:30 tot 12:30 uur, woensdag en donderdag 08: 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20260</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260</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260</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Westfrankelandsestraat 93, 3117 AM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260</meta:user-defined>
    <meta:user-defined meta:name="OVERHEIDop.GmbID/DC.identifier">gmb-2015-20260</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7AM 93</meta:user-defined>
    <meta:user-defined meta:name="OVERHEIDop.woonplaats">Schiedam</meta:user-defined>
    <meta:user-defined meta:name="OVERHEIDop.straatnaam">Westfrankelandsestraat</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6253 436586</meta:user-defined>
    <meta:user-defined meta:name="OVERHEIDop.versieInformatie"/>
  </office:meta>
</office:document-meta>
</file>